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097cm" fo:margin-left="0cm" table:align="left"/>
    </style:style>
    <style:style style:name="Tabela1.A" style:family="table-column">
      <style:table-column-properties style:column-width="1.191cm"/>
    </style:style>
    <style:style style:name="Tabela1.B" style:family="table-column">
      <style:table-column-properties style:column-width="2.81cm"/>
    </style:style>
    <style:style style:name="Tabela1.C" style:family="table-column">
      <style:table-column-properties style:column-width="13.097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cm" fo:margin-left="0cm" table:align="left"/>
    </style:style>
    <style:style style:name="Tabela2.A" style:family="table-column">
      <style:table-column-properties style:column-width="1.004cm"/>
    </style:style>
    <style:style style:name="Tabela2.B" style:family="table-column">
      <style:table-column-properties style:column-width="14.487cm"/>
    </style:style>
    <style:style style:name="Tabela2.C" style:family="table-column">
      <style:table-column-properties style:column-width="1.51cm"/>
    </style:style>
    <style:style style:name="Tabela2.A1" style:family="table-cell">
      <style:table-cell-properties fo:padding-left="0.049cm" fo:padding-right="0cm" fo:padding-top="0.049cm" fo:padding-bottom="0.049cm" fo:border-left="1pt solid #000000" fo:border-right="none" fo:border-top="1pt solid #000000" fo:border-bottom="1pt solid #000000" style:writing-mode="lr-tb"/>
    </style:style>
    <style:style style:name="Tabela2.C1" style:family="table-cell">
      <style:table-cell-properties fo:padding="0.049cm" fo:border="1pt solid #000000" style:writing-mode="lr-tb"/>
    </style:style>
    <style:style style:name="Tabela2.A2" style:family="table-cell">
      <style:table-cell-properties fo:padding-left="0.049cm" fo:padding-right="0cm" fo:padding-top="0cm" fo:padding-bottom="0.049cm" fo:border-left="1pt solid #000000" fo:border-right="none" fo:border-top="none" fo:border-bottom="1pt solid #000000" style:writing-mode="lr-tb"/>
    </style:style>
    <style:style style:name="Tabela2.C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font-name-complex="Times New Roman"/>
    </style:style>
    <style:style style:name="P4" style:family="paragraph" style:parent-style-name="Standard">
      <style:paragraph-properties style:line-height-at-least="0.353cm" fo:text-align="justify" style:justify-single-word="false"/>
      <style:text-properties style:font-name="Times New Roman" style:font-name-complex="Times New Roman"/>
    </style:style>
    <style:style style:name="P5" style:family="paragraph" style:parent-style-name="Standard">
      <style:text-properties style:font-name="Times New Roman" fo:font-size="8pt" style:font-size-asian="8pt" style:font-name-complex="Times New Roman" style:font-size-complex="8pt"/>
    </style:style>
    <style:style style:name="P6"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7" style:family="paragraph" style:parent-style-name="Standard">
      <style:paragraph-properties fo:text-align="center"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8"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9"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10" style:family="paragraph" style:parent-style-name="Standard">
      <style:paragraph-properties fo:text-align="center" style:justify-single-word="false"/>
      <style:text-properties style:font-name="Times New Roman" fo:font-size="8pt" style:font-size-asian="8pt" style:font-size-complex="8pt"/>
    </style:style>
    <style:style style:name="P11" style:family="paragraph" style:parent-style-name="Standard">
      <style:paragraph-properties fo:text-align="justify" style:justify-single-word="false"/>
      <style:text-properties style:font-name="Times New Roman" fo:font-size="8pt" style:font-size-asian="8pt" style:font-size-complex="8pt"/>
    </style:style>
    <style:style style:name="P12" style:family="paragraph" style:parent-style-name="Standard">
      <style:paragraph-properties style:line-height-at-least="0.353cm" fo:text-align="justify" style:justify-single-word="false"/>
      <style:text-properties style:font-name="Times New Roman" fo:font-size="8pt" style:font-size-asian="8pt" style:font-size-complex="8pt"/>
    </style:style>
    <style:style style:name="P13"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ize="8pt" style:font-name-asian="Times New Roman" style:font-size-asian="8pt" style:font-name-complex="Times New Roman" style:font-size-complex="8pt"/>
    </style:style>
    <style:style style:name="P14"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7pt" style:font-size-complex="8pt"/>
    </style:style>
    <style:style style:name="P15" style:family="paragraph" style:parent-style-name="Standard">
      <style:paragraph-properties style:line-height-at-least="0.353cm"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16"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1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8"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19"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0"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1" style:family="paragraph" style:parent-style-name="Standard">
      <style:paragraph-properties fo:text-align="center" style:justify-single-word="false"/>
      <style:text-properties style:font-name="Times New Roman" fo:font-weight="bold" style:font-weight-asian="bold" style:font-weight-complex="bold"/>
    </style:style>
    <style:style style:name="P22"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23" style:family="paragraph" style:parent-style-name="Standard">
      <style:paragraph-properties fo:text-align="center" style:justify-single-word="false">
        <style:tab-stops>
          <style:tab-stop style:position="0.635cm"/>
        </style:tab-stops>
      </style:paragraph-properties>
      <style:text-properties style:font-name="Times New Roman" fo:font-weight="bold" style:font-weight-asian="bold" style:font-name-complex="Times New Roman" style:font-weight-complex="bold"/>
    </style:style>
    <style:style style:name="P24"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text-align="justify" style:justify-single-word="false">
        <style:tab-stops>
          <style:tab-stop style:position="0.635cm"/>
        </style:tab-stops>
      </style:paragraph-properties>
      <style:text-properties style:font-name="Times New Roman"/>
    </style:style>
    <style:style style:name="P27" style:family="paragraph" style:parent-style-name="Standard">
      <style:paragraph-properties fo:text-align="center" style:justify-single-word="false">
        <style:tab-stops>
          <style:tab-stop style:position="0.635cm"/>
        </style:tab-stops>
      </style:paragraph-properties>
      <style:text-properties style:font-name="Times New Roman"/>
    </style:style>
    <style:style style:name="P28"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font-style-complex="italic"/>
    </style:style>
    <style:style style:name="P29"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font-name-asian="Times New Roman" style:font-name-complex="Times New Roman"/>
    </style:style>
    <style:style style:name="P30" style:family="paragraph" style:parent-style-name="Standard">
      <style:paragraph-properties style:line-height-at-least="0.353cm" fo:text-align="justify" style:justify-single-word="false"/>
      <style:text-properties style:font-name="Times New Roman"/>
    </style:style>
    <style:style style:name="P31" style:family="paragraph" style:parent-style-name="Standard">
      <style:paragraph-properties style:line-height-at-least="0.353cm" fo:text-align="justify" style:justify-single-word="false">
        <style:tab-stops>
          <style:tab-stop style:position="0.635cm"/>
        </style:tab-stops>
      </style:paragraph-properties>
      <style:text-properties style:font-name="Times New Roman"/>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0.635cm"/>
        </style:tab-stops>
      </style:paragraph-properties>
    </style:style>
    <style:style style:name="P34" style:family="paragraph" style:parent-style-name="Standard">
      <style:paragraph-properties style:line-height-at-least="0.353cm" fo:text-align="justify" style:justify-single-word="false"/>
    </style:style>
    <style:style style:name="P35" style:family="paragraph" style:parent-style-name="Standard">
      <style:paragraph-properties style:line-height-at-least="0.353cm" fo:text-align="justify" style:justify-single-word="false">
        <style:tab-stops>
          <style:tab-stop style:position="0.635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0.635cm"/>
        </style:tab-stops>
      </style:paragraph-properties>
    </style:style>
    <style:style style:name="P38" style:family="paragraph" style:parent-style-name="Standard">
      <style:paragraph-properties fo:text-align="justify" style:justify-single-word="false">
        <style:tab-stops>
          <style:tab-stop style:position="1.905cm"/>
        </style:tab-stops>
      </style:paragraph-properties>
    </style:style>
    <style:style style:name="P39" style:family="paragraph" style:parent-style-name="Standard">
      <style:paragraph-properties fo:text-align="justify" style:justify-single-word="false"/>
      <style:text-properties style:font-name="Arial"/>
    </style:style>
    <style:style style:name="P40" style:family="paragraph" style:parent-style-name="Standard">
      <style:paragraph-properties fo:text-align="justify" style:justify-single-word="false">
        <style:tab-stops>
          <style:tab-stop style:position="0.635cm"/>
        </style:tab-stops>
      </style:paragraph-properties>
      <style:text-properties style:font-name="Arial"/>
    </style:style>
    <style:style style:name="P41" style:family="paragraph" style:parent-style-name="Standard">
      <style:paragraph-properties fo:text-align="justify" style:justify-single-word="false">
        <style:tab-stops>
          <style:tab-stop style:position="0.635cm"/>
        </style:tab-stops>
      </style:paragraph-properties>
      <style:text-properties fo:font-size="8pt" style:font-size-asian="8pt" style:font-size-complex="8pt"/>
    </style:style>
    <style:style style:name="P42" style:family="paragraph" style:parent-style-name="Standard">
      <style:paragraph-properties fo:text-align="center" style:justify-single-word="false"/>
      <style:text-properties fo:font-size="8pt" style:font-size-asian="7pt" style:font-size-complex="8pt"/>
    </style:style>
    <style:style style:name="P43" style:family="paragraph" style:parent-style-name="Standard">
      <style:paragraph-properties fo:text-align="justify" style:justify-single-word="false">
        <style:tab-stops>
          <style:tab-stop style:position="1.905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44" style:family="paragraph" style:parent-style-name="Standard">
      <style:paragraph-properties fo:text-align="justify" style:justify-single-word="false">
        <style:tab-stops>
          <style:tab-stop style:position="1.905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size-complex="14pt" style:font-weight-complex="bold"/>
    </style:style>
    <style:style style:name="P45" style:family="paragraph" style:parent-style-name="Standard">
      <style:paragraph-properties fo:text-align="center"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46"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fo:background-color="#ffffff" style:font-name-complex="Times New Roman"/>
    </style:style>
    <style:style style:name="P47"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background-color="#ffffff" style:font-name-complex="Times New Roman"/>
    </style:style>
    <style:style style:name="P48" style:family="paragraph" style:parent-style-name="Standard">
      <style:paragraph-properties fo:text-align="justify" style:justify-single-word="false">
        <style:tab-stops>
          <style:tab-stop style:position="1.905cm"/>
        </style:tab-stops>
      </style:paragraph-properties>
      <style:text-properties fo:color="#000000" style:font-name="Times New Roman" fo:background-color="#ffffff" style:font-name-complex="Times New Roman"/>
    </style:style>
    <style:style style:name="P49" style:family="paragraph" style:parent-style-name="Standard">
      <style:paragraph-properties fo:text-align="justify" style:justify-single-word="false">
        <style:tab-stops>
          <style:tab-stop style:position="1.905cm"/>
        </style:tab-stops>
      </style:paragraph-properties>
      <style:text-properties fo:color="#000000" style:font-name="Times New Roman" fo:background-color="#ffffff" style:font-name-complex="Times New Roman" style:font-size-complex="14pt"/>
    </style:style>
    <style:style style:name="P50" style:family="paragraph" style:parent-style-name="Standard">
      <style:paragraph-properties style:line-height-at-least="0.353cm" fo:text-align="justify" style:justify-single-word="false">
        <style:tab-stops>
          <style:tab-stop style:position="1.905cm"/>
        </style:tab-stops>
      </style:paragraph-properties>
      <style:text-properties fo:color="#000000" style:font-name="Times New Roman" fo:background-color="#ffffff" style:font-name-asian="Times New Roman" style:font-name-complex="Times New Roman"/>
    </style:style>
    <style:style style:name="P51" style:family="paragraph" style:parent-style-name="Standard">
      <style:paragraph-properties style:line-height-at-least="0.353cm" fo:text-align="justify" style:justify-single-word="false">
        <style:tab-stops>
          <style:tab-stop style:position="0.661cm"/>
        </style:tab-stops>
      </style:paragraph-properties>
      <style:text-properties fo:color="#000000" style:font-name="Times New Roman" fo:background-color="#ffffff" style:font-name-asian="Times New Roman" style:font-name-complex="Times New Roman"/>
    </style:style>
    <style:style style:name="P52" style:family="paragraph" style:parent-style-name="Standard">
      <style:paragraph-properties style:line-height-at-least="0.353cm" fo:text-align="justify" style:justify-single-word="false" style:snap-to-layout-grid="false">
        <style:tab-stops>
          <style:tab-stop style:position="1.905cm"/>
        </style:tab-stops>
      </style:paragraph-properties>
      <style:text-properties fo:color="#000000" style:font-name="Times New Roman" fo:background-color="#ffffff" style:font-name-asian="Times New Roman"/>
    </style:style>
    <style:style style:name="P53"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Times New Roman" fo:background-color="#ffffff" style:font-name-asian="Times New Roman" style:font-size-complex="14pt"/>
    </style:style>
    <style:style style:name="P54" style:family="paragraph" style:parent-style-name="Standard">
      <style:paragraph-properties fo:text-align="justify" style:justify-single-word="false" style:snap-to-layout-grid="false">
        <style:tab-stops>
          <style:tab-stop style:position="1.905cm"/>
        </style:tab-stops>
      </style:paragraph-properties>
      <style:text-properties fo:color="#000000" style:font-name="Times New Roman" fo:background-color="#ffffff" style:font-name-asian="Times New Roman"/>
    </style:style>
    <style:style style:name="P55" style:family="paragraph" style:parent-style-name="Standard">
      <style:paragraph-properties fo:text-align="justify" style:justify-single-word="false">
        <style:tab-stops>
          <style:tab-stop style:position="1.905cm"/>
        </style:tab-stops>
      </style:paragraph-properties>
      <style:text-properties fo:color="#000000" style:font-name="Times New Roman" fo:background-color="#ffffff"/>
    </style:style>
    <style:style style:name="P56" style:family="paragraph" style:parent-style-name="Standard">
      <style:paragraph-properties fo:text-align="justify" style:justify-single-word="false">
        <style:tab-stops>
          <style:tab-stop style:position="1.905cm"/>
        </style:tab-stops>
      </style:paragraph-properties>
      <style:text-properties fo:color="#000000" style:font-name="Times New Roman" fo:background-color="#ffffff" style:font-size-complex="14pt"/>
    </style:style>
    <style:style style:name="P57"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ize="8pt" fo:background-color="#ffffff" style:font-size-asian="8pt" style:font-name-complex="Times New Roman" style:font-size-complex="8pt"/>
    </style:style>
    <style:style style:name="P58" style:family="paragraph" style:parent-style-name="Standard">
      <style:paragraph-properties fo:text-align="justify" style:justify-single-word="false">
        <style:tab-stops>
          <style:tab-stop style:position="1.905cm"/>
        </style:tab-stops>
      </style:paragraph-properties>
      <style:text-properties fo:color="#000000" style:font-name="Times New Roman" fo:font-size="8pt" fo:background-color="#ffffff" style:font-size-asian="8pt" style:font-name-complex="Times New Roman" style:font-size-complex="8pt"/>
    </style:style>
    <style:style style:name="P59" style:family="paragraph" style:parent-style-name="Standard">
      <style:paragraph-properties fo:text-align="justify" style:justify-single-word="false">
        <style:tab-stops>
          <style:tab-stop style:position="1.905cm"/>
        </style:tab-stops>
      </style:paragraph-properties>
      <style:text-properties fo:color="#000000" style:font-name="Times New Roman" fo:font-size="8pt" fo:background-color="#ffffff" style:font-size-asian="8pt" style:font-size-complex="8pt"/>
    </style:style>
    <style:style style:name="P60" style:family="paragraph" style:parent-style-name="Standard">
      <style:paragraph-properties style:line-height-at-least="0.353cm" fo:text-align="justify" style:justify-single-word="false">
        <style:tab-stops>
          <style:tab-stop style:position="0.635cm"/>
        </style:tab-stops>
      </style:paragraph-properties>
      <style:text-properties fo:color="#000000" style:font-name="Times New Roman" fo:font-size="8pt" fo:background-color="#ffffff" style:font-size-asian="8pt" style:font-size-complex="8pt"/>
    </style:style>
    <style:style style:name="P61" style:family="paragraph" style:parent-style-name="Standard">
      <style:paragraph-properties fo:text-align="center" style:justify-single-word="false">
        <style:tab-stops>
          <style:tab-stop style:position="0cm"/>
        </style:tab-stops>
      </style:paragraph-properties>
      <style:text-properties fo:color="#000000" style:font-name="Times New Roman" fo:font-size="8pt" fo:background-color="#ffffff" style:font-name-asian="Times New Roman" style:font-size-asian="8pt" style:font-name-complex="Times New Roman" style:font-size-complex="8pt"/>
    </style:style>
    <style:style style:name="P62" style:family="paragraph" style:parent-style-name="Standard">
      <style:paragraph-properties fo:text-align="justify" style:justify-single-word="false">
        <style:tab-stops>
          <style:tab-stop style:position="1.905cm"/>
        </style:tab-stops>
      </style:paragraph-properties>
      <style:text-properties fo:color="#000000" style:font-name="Times New Roman" fo:font-weight="bold" fo:background-color="#ffffff" style:font-weight-asian="bold" style:font-size-complex="14pt" style:font-weight-complex="bold"/>
    </style:style>
    <style:style style:name="P63" style:family="paragraph" style:parent-style-name="Standard">
      <style:paragraph-properties fo:text-align="justify" style:justify-single-word="false">
        <style:tab-stops>
          <style:tab-stop style:position="1.905cm"/>
        </style:tab-stops>
      </style:paragraph-properties>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style:font-style-asian="italic" style:font-style-complex="italic"/>
    </style:style>
    <style:style style:name="P64" style:family="paragraph" style:parent-style-name="Standard">
      <style:paragraph-properties fo:text-align="justify" style:justify-single-word="false">
        <style:tab-stops>
          <style:tab-stop style:position="1.905cm"/>
        </style:tab-stops>
      </style:paragraph-properties>
      <style:text-properties fo:color="#000000" fo:background-color="#ffffff"/>
    </style:style>
    <style:style style:name="P65" style:family="paragraph" style:parent-style-name="Standard">
      <style:paragraph-properties fo:text-align="justify" style:justify-single-word="false">
        <style:tab-stops>
          <style:tab-stop style:position="1.905cm"/>
        </style:tab-stops>
      </style:paragraph-properties>
      <style:text-properties fo:color="#000000" fo:background-color="#ffffff" style:font-size-complex="14pt"/>
    </style:style>
    <style:style style:name="P66" style:family="paragraph" style:parent-style-name="Standard">
      <style:paragraph-properties fo:text-align="justify" style:justify-single-word="false">
        <style:tab-stops>
          <style:tab-stop style:position="1.905cm"/>
        </style:tab-stops>
      </style:paragraph-properties>
      <style:text-properties fo:color="#000000" fo:font-size="8pt" fo:background-color="#ffffff" style:font-size-asian="7pt" style:font-size-complex="8pt"/>
    </style:style>
    <style:style style:name="P67" style:family="paragraph" style:parent-style-name="Text_20_body">
      <style:paragraph-properties fo:margin-top="0cm" fo:margin-bottom="0cm" loext:contextual-spacing="false" style:line-height-at-least="0.353cm" fo:text-align="justify" style:justify-single-word="false"/>
    </style:style>
    <style:style style:name="P68" style:family="paragraph" style:parent-style-name="Text_20_body">
      <style:paragraph-properties fo:margin-top="0cm" fo:margin-bottom="0cm" loext:contextual-spacing="false" style:line-height-at-least="0.353cm" fo:text-align="justify" style:justify-single-word="false"/>
      <style:text-properties style:font-name="Times New Roman" fo:font-size="8pt" style:font-size-asian="8pt" style:font-name-complex="Times New Roman" style:font-size-complex="8pt"/>
    </style:style>
    <style:style style:name="P69" style:family="paragraph" style:parent-style-name="Text_20_body">
      <style:paragraph-properties fo:margin-top="0cm" fo:margin-bottom="0cm" loext:contextual-spacing="false" style:line-height-at-least="0.353cm" fo:text-align="justify" style:justify-single-word="false"/>
      <style:text-properties style:font-name="Times New Roman" style:font-name-complex="Times New Roman"/>
    </style:style>
    <style:style style:name="P70" style:family="paragraph" style:parent-style-name="Standard">
      <style:paragraph-properties fo:margin-left="1.3cm" fo:margin-right="0cm" fo:text-align="justify" style:justify-single-word="false" fo:text-indent="-0.6cm" style:auto-text-indent="false">
        <style:tab-stops/>
      </style:paragraph-properties>
      <style:text-properties style:font-name="Times New Roman"/>
    </style:style>
    <style:style style:name="P71" style:family="paragraph" style:parent-style-name="Standard">
      <style:paragraph-properties fo:margin-left="0.501cm" fo:margin-right="0cm" fo:text-align="justify" style:justify-single-word="false" fo:text-indent="-0.501cm" style:auto-text-indent="false">
        <style:tab-stops/>
      </style:paragraph-properties>
      <style:text-properties style:font-name="Times New Roman"/>
    </style:style>
    <style:style style:name="P7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73" style:family="paragraph" style:parent-style-name="Table_20_Contents">
      <style:paragraph-properties fo:text-align="center" style:justify-single-word="false"/>
      <style:text-properties style:font-name="Times New Roman" fo:font-weight="bold" style:font-weight-asian="bold"/>
    </style:style>
    <style:style style:name="P74" style:family="paragraph" style:parent-style-name="Table_20_Contents">
      <style:paragraph-properties fo:text-align="justify" style:justify-single-word="false"/>
      <style:text-properties style:font-name="Times New Roman"/>
    </style:style>
    <style:style style:name="P75" style:family="paragraph" style:parent-style-name="Table_20_Contents">
      <style:paragraph-properties fo:text-align="justify" style:justify-single-word="false" style:snap-to-layout-grid="false"/>
      <style:text-properties style:font-name="Times New Roman"/>
    </style:style>
    <style:style style:name="P76" style:family="paragraph" style:parent-style-name="Table_20_Contents">
      <style:paragraph-properties fo:text-align="center" style:justify-single-word="false"/>
      <style:text-properties style:font-name="Times New Roman"/>
    </style:style>
    <style:style style:name="P77" style:family="paragraph" style:parent-style-name="Table_20_Contents">
      <style:paragraph-properties fo:text-align="justify" style:justify-single-word="false"/>
    </style:style>
    <style:style style:name="P78" style:family="paragraph" style:parent-style-name="Standard" style:master-page-name="MP0">
      <style:paragraph-properties fo:text-align="justify" style:justify-single-word="false" style:page-number="auto" fo:break-before="page"/>
      <style:text-properties style:font-name="Times New Roman" style:font-name-complex="Times New Roman"/>
    </style:style>
    <style:style style:name="P79" style:family="paragraph" style:parent-style-name="Standard" style:list-style-name="WWNum2">
      <style:paragraph-properties style:line-height-at-least="0.353cm" fo:text-align="justify" style:justify-single-word="false"/>
      <style:text-properties style:font-name="Times New Roman" style:font-name-complex="Times New Roman"/>
    </style:style>
    <style:style style:name="P80" style:family="paragraph" style:parent-style-name="Standard" style:list-style-name="WWNum1">
      <style:paragraph-properties fo:text-align="justify" style:justify-single-word="false"/>
      <style:text-properties style:font-name="Times New Roman" style:font-name-complex="Times New Roman"/>
    </style:style>
    <style:style style:name="P81" style:family="paragraph" style:parent-style-name="Standard" style:list-style-name="WW8Num1">
      <style:paragraph-properties fo:text-align="justify" style:justify-single-word="false"/>
      <style:text-properties style:font-name="Times New Roman"/>
    </style:style>
    <style:style style:name="P82" style:family="paragraph" style:parent-style-name="Standard" style:list-style-name="WWNum2">
      <style:paragraph-properties style:line-height-at-least="0.353cm" fo:text-align="justify" style:justify-single-word="false"/>
    </style:style>
    <style:style style:name="P83" style:family="paragraph" style:parent-style-name="Standard" style:list-style-name="WW8Num1">
      <style:paragraph-properties fo:text-align="justify" style:justify-single-word="false"/>
    </style:style>
    <style:style style:name="P84" style:family="paragraph" style:parent-style-name="Standard" style:list-style-name="WW8Num2">
      <style:paragraph-properties fo:margin-left="1.401cm" fo:margin-right="0cm" fo:text-align="justify" style:justify-single-word="false" fo:text-indent="-0.101cm" style:auto-text-indent="false">
        <style:tab-stops>
          <style:tab-stop style:position="0.593cm"/>
        </style:tab-stops>
      </style:paragraph-properties>
      <style:text-properties fo:color="#000000" style:font-name="Times New Roman" fo:background-color="#ffffff"/>
    </style:style>
    <style:style style:name="P85" style:family="paragraph" style:parent-style-name="Standard" style:list-style-name="WW8Num2">
      <style:paragraph-properties fo:margin-left="1.401cm" fo:margin-right="0cm" fo:text-align="justify" style:justify-single-word="false" fo:text-indent="-0.101cm" style:auto-text-indent="false">
        <style:tab-stops>
          <style:tab-stop style:position="0.593cm"/>
        </style:tab-stops>
      </style:paragraph-properties>
      <style:text-properties fo:color="#000000" style:font-name="Times New Roman" fo:background-color="#ffffff" style:font-size-complex="14pt"/>
    </style:style>
    <style:style style:name="P86" style:family="paragraph" style:parent-style-name="Standard" style:list-style-name="L1">
      <style:paragraph-properties fo:margin-left="0.25cm" fo:margin-right="0cm" fo:text-align="justify" style:justify-single-word="false" fo:text-indent="-0.25cm" style:auto-text-indent="false">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18228c" style:font-weight-asian="bold" style:font-name-complex="Times New Roman"/>
    </style:style>
    <style:style style:name="T6" style:family="text">
      <style:text-properties style:font-name="Times New Roman" fo:font-weight="bold" style:font-weight-asian="bold" style:font-weight-complex="bold"/>
    </style:style>
    <style:style style:name="T7" style:family="text">
      <style:text-properties style:font-name="Times New Roman" style:font-name-complex="Times New Roman"/>
    </style:style>
    <style:style style:name="T8" style:family="text">
      <style:text-properties style:font-name="Times New Roman" style:font-size-complex="14pt"/>
    </style:style>
    <style:style style:name="T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14" style:family="text">
      <style:text-properties style:font-name="Times New Roman" style:font-name-asian="Times New Roman" style:font-name-complex="Times New Roman"/>
    </style:style>
    <style:style style:name="T15"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6" style:family="text">
      <style:text-properties style:font-name="Times New Roman" fo:font-style="italic" style:font-style-asian="italic"/>
    </style:style>
    <style:style style:name="T17" style:family="text">
      <style:text-properties style:font-name="Times New Roman" fo:font-style="italic" style:font-style-asian="italic" style:font-style-complex="italic"/>
    </style:style>
    <style:style style:name="T18" style:family="text">
      <style:text-properties style:font-name="Times New Roman" fo:font-style="italic" fo:font-weight="bold" style:font-style-asian="italic" style:font-weight-asian="bold"/>
    </style:style>
    <style:style style:name="T19" style:family="text">
      <style:text-properties style:font-name="Times New Roman" officeooo:rsid="0018d667"/>
    </style:style>
    <style:style style:name="T20" style:family="text">
      <style:text-properties style:font-name-complex="Times New Roman"/>
    </style:style>
    <style:style style:name="T21" style:family="text">
      <style:text-properties style:text-underline-style="solid" style:text-underline-width="auto" style:text-underline-color="font-color" style:text-underline-mode="continuous" style:text-overline-mode="continuous" style:text-line-through-mode="continuous" style:font-name-complex="Times New Roman"/>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23" style:family="text">
      <style:text-properties fo:font-style="italic" style:font-style-asian="italic" style:font-name-complex="Times New Roman" style:font-style-complex="italic"/>
    </style:style>
    <style:style style:name="T24" style:family="text">
      <style:text-properties style:font-name="Arial"/>
    </style:style>
    <style:style style:name="T25" style:family="text">
      <style:text-properties style:font-name="Arial" style:font-name-complex="Times New Roman"/>
    </style:style>
    <style:style style:name="T26" style:family="text">
      <style:text-properties style:font-name="Arial" fo:font-style="italic" style:font-style-asian="italic" style:font-name-complex="Times New Roman" style:font-style-complex="italic"/>
    </style:style>
    <style:style style:name="T27" style:family="text">
      <style:text-properties style:font-name="Arial" fo:font-size="10pt" style:font-size-asian="10pt" style:font-name-complex="Times New Roman" style:font-size-complex="10pt"/>
    </style:style>
    <style:style style:name="T28" style:family="text">
      <style:text-properties style:font-name="Arial" fo:font-size="10pt" style:font-size-asian="10pt" style:font-size-complex="10pt"/>
    </style:style>
    <style:style style:name="T29" style:family="text">
      <style:text-properties style:font-name="Arial" fo:font-size="10pt" style:font-name-asian="Times New Roman" style:font-size-asian="10pt" style:font-size-complex="10pt"/>
    </style:style>
    <style:style style:name="T30" style:family="text">
      <style:text-properties style:font-name="Arial" fo:font-size="10pt" style:font-name-asian="Times New Roman" style:font-size-asian="10pt" style:language-asian="pl" style:country-asian="PL" style:font-size-complex="10pt"/>
    </style:style>
    <style:style style:name="T31" style:family="text">
      <style:text-properties style:font-name="Arial" style:font-name-asian="Times New Roman"/>
    </style:style>
    <style:style style:name="T32" style:family="text">
      <style:text-properties style:font-name="Arial" style:font-name-asian="Times New Roman" style:font-size-complex="14pt"/>
    </style:style>
    <style:style style:name="T33" style:family="text">
      <style:text-properties style:font-name="Arial" style:font-name-asian="Times New Roman" style:language-asian="pl" style:country-asian="PL"/>
    </style:style>
    <style:style style:name="T34" style:family="text">
      <style:text-properties style:font-name="Arial" style:font-name-asian="Times New Roman" style:language-asian="pl" style:country-asian="PL" style:font-size-complex="14pt"/>
    </style:style>
    <style:style style:name="T35" style:family="text">
      <style:text-properties fo:color="#000000" style:font-name="Arial" fo:background-color="#ffffff" loext:char-shading-value="0" style:language-asian="pl" style:country-asian="PL"/>
    </style:style>
    <style:style style:name="T36" style:family="text">
      <style:text-properties fo:color="#000000" fo:font-weight="bold" fo:background-color="#ffffff" loext:char-shading-value="0" style:language-asian="pl" style:country-asian="PL" style:font-weight-asian="bold" style:font-weight-complex="bold"/>
    </style:style>
    <style:style style:name="T37"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language-asian="pl" style:country-asian="PL" style:font-weight-asian="bold" style:font-weight-complex="bold"/>
    </style:style>
    <style:style style:name="T38"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language-asian="pl" style:country-asian="PL"/>
    </style:style>
    <style:style style:name="T39"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font-size-complex="14pt"/>
    </style:style>
    <style:style style:name="T40" style:family="text">
      <style:text-properties fo:color="#000000" fo:background-color="#ffffff" loext:char-shading-value="0" style:language-asian="pl" style:country-asian="PL"/>
    </style:style>
    <style:style style:name="T41" style:family="text">
      <style:text-properties fo:color="#000000" fo:font-style="italic" fo:background-color="#ffffff" loext:char-shading-value="0" style:language-asian="pl" style:country-asian="PL" style:font-style-asian="italic" style:font-style-complex="italic"/>
    </style:style>
    <style:style style:name="T42" style:family="text">
      <style:text-properties fo:color="#000000" fo:font-size="10pt" fo:background-color="#ffffff" loext:char-shading-value="0" style:font-size-asian="10pt" style:language-asian="pl" style:country-asian="PL" style:font-size-complex="10pt"/>
    </style:style>
    <style:style style:name="T43"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style>
    <style:style style:name="T44"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45"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size-complex="14pt" style:font-weight-complex="bold"/>
    </style:style>
    <style:style style:name="T46" style:family="text">
      <style:text-properties fo:color="#000000" style:font-name="Times New Roman" fo:background-color="#ffffff" loext:char-shading-value="0"/>
    </style:style>
    <style:style style:name="T47" style:family="text">
      <style:text-properties fo:color="#000000" style:font-name="Times New Roman" fo:background-color="#ffffff" loext:char-shading-value="0" style:font-name-complex="Times New Roman"/>
    </style:style>
    <style:style style:name="T48" style:family="text">
      <style:text-properties fo:color="#000000" style:font-name="Times New Roman" fo:background-color="#ffffff" loext:char-shading-value="0" style:font-name-asian="Times New Roman" style:font-name-complex="Times New Roman"/>
    </style:style>
    <style:style style:name="T49" style:family="text">
      <style:text-properties fo:color="#000000" style:font-name="Times New Roman" fo:background-color="#ffffff" loext:char-shading-value="0" style:font-size-complex="14pt"/>
    </style:style>
    <style:style style:name="T50" style:family="text">
      <style:text-properties fo:color="#000000" style:font-name="Times New Roman" fo:font-style="italic" fo:background-color="#ffffff" loext:char-shading-value="0" style:font-style-asian="italic" style:font-name-complex="Times New Roman" style:font-style-complex="italic"/>
    </style:style>
    <style:style style:name="T51"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style-complex="italic"/>
    </style:style>
    <style:style style:name="T52" style:family="text">
      <style:text-properties fo:color="#000000" style:font-name="Times New Roman"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name-complex="Times New Roman" style:font-style-complex="italic"/>
    </style:style>
    <style:style style:name="T53" style:family="text">
      <style:text-properties fo:color="#000000" style:font-name="Times New Roman" style:font-name-asian="Times New Roman"/>
    </style:style>
    <style:style style:name="T54" style:family="text">
      <style:text-properties fo:color="#000000" style:text-position="super 67%" style:font-name="Times New Roman" fo:background-color="#ffffff" loext:char-shading-value="0"/>
    </style:style>
    <style:style style:name="T55" style:family="text">
      <style:text-properties fo:font-weight="bold" style:font-name-asian="Times New Roman" style:font-weight-asian="bold" style:font-size-complex="14pt" style:font-weight-complex="bold"/>
    </style:style>
    <style:style style:name="T56" style:family="text">
      <style:text-properties fo:font-weight="bold" style:font-name-asian="Times New Roman" style:font-weight-asian="bold" style:font-weight-complex="bold"/>
    </style:style>
    <style:style style:name="T57" style:family="text">
      <style:text-properties officeooo:rsid="00166290"/>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32"><text:span text:style-name="Domyślna_20_czcionka_20_akapitu"><text:span text:style-name="T4"><text:s/>Protokół Nr XLII/2018</text:span></text:span></text:p>
      <text:p text:style-name="P5"/>
      <text:p text:style-name="P67"><text:span text:style-name="Domyślna_20_czcionka_20_akapitu"><text:span text:style-name="T4">z obrad </text:span></text:span><text:span text:style-name="Domyślna_20_czcionka_20_akapitu"><text:span text:style-name="T3">sesji Rady Gminy Mokrsko z dnia 27 lutego 201</text:span></text:span><text:span text:style-name="Domyślna_20_czcionka_20_akapitu"><text:span text:style-name="T5">8</text:span></text:span><text:span text:style-name="Domyślna_20_czcionka_20_akapitu"><text:span text:style-name="T3"> roku, która odbyła się w godz. od 9:03 do 13:02 w sali konferencyjnej Urzędu Gminy pod przewodnictwem pana Adama Szewczyka – Przewodniczącego Rady Gminy</text:span></text:span></text:p>
      <text:p text:style-name="P68"/>
      <text:p text:style-name="P69">Ustalona liczba radnych<text:tab/><text:tab/>- 15</text:p>
      <text:p text:style-name="P69">Faktyczna liczba radnych<text:tab/><text:tab/>- 15</text:p>
      <text:p text:style-name="P67"><text:span text:style-name="Domyślna_20_czcionka_20_akapitu"><text:span text:style-name="T7">Liczba radnych obecnych na sesji <text:tab/>- 15</text:span></text:span></text:p>
      <text:p text:style-name="P68"/>
      <text:p text:style-name="P15">Radni Rady Gminy Mokrsko obecni na sesji:</text:p>
      <text:list xml:id="list882186813" text:style-name="WWNum2">
        <text:list-item text:start-value="1">
          <text:p text:style-name="P79">Bil Zenon</text:p>
        </text:list-item>
        <text:list-item>
          <text:p text:style-name="P79">Chwaliński Dominik</text:p>
        </text:list-item>
        <text:list-item>
          <text:p text:style-name="P82"><text:span text:style-name="Domyślna_20_czcionka_20_akapitu"><text:span text:style-name="T7">Cichosz Beata<text:tab/></text:span></text:span></text:p>
        </text:list-item>
        <text:list-item>
          <text:p text:style-name="P79">Dudzik Dariusz</text:p>
        </text:list-item>
        <text:list-item>
          <text:p text:style-name="P79">Leszczewski Mariusz</text:p>
        </text:list-item>
        <text:list-item>
          <text:p text:style-name="P79">Musiał Paulina</text:p>
        </text:list-item>
        <text:list-item>
          <text:p text:style-name="P79">Pietras Marek</text:p>
        </text:list-item>
        <text:list-item>
          <text:p text:style-name="P79">Płonka Paweł</text:p>
        </text:list-item>
        <text:list-item>
          <text:p text:style-name="P79">Prygiel Grzegorz</text:p>
        </text:list-item>
        <text:list-item>
          <text:p text:style-name="P79">Siudy Grażyna</text:p>
        </text:list-item>
        <text:list-item>
          <text:p text:style-name="P79">Stefaniak Tomasz</text:p>
        </text:list-item>
        <text:list-item>
          <text:p text:style-name="P79">Szewczyk Adam</text:p>
        </text:list-item>
        <text:list-item>
          <text:p text:style-name="P79">Wydmuch Irena</text:p>
        </text:list-item>
        <text:list-item>
          <text:p text:style-name="P79">Wyrembak Elżbieta</text:p>
        </text:list-item>
        <text:list-item>
          <text:p text:style-name="P79">Wyrębak Magdalena</text:p>
        </text:list-item>
      </text:list>
      <text:p text:style-name="P4"/>
      <text:p text:style-name="P16">Ponadto <text:s/>w sesji udział wzięli:</text:p>
      <text:list xml:id="list2254953175" text:style-name="WWNum1">
        <text:list-item text:start-value="1">
          <text:p text:style-name="P80">Tomasz Kącki <text:tab/>– Wójt Gminy</text:p>
        </text:list-item>
        <text:list-item>
          <text:p text:style-name="P80">Renata Nagła<text:tab/><text:tab/>– Skarbnik Gminy</text:p>
        </text:list-item>
        <text:list-item>
          <text:p text:style-name="P80">Małgorzata Stanek<text:tab/>- Skarbnik Gminy</text:p>
        </text:list-item>
        <text:list-item>
          <text:p text:style-name="P80">Radosław Karczmar<text:tab/>- Radca prawny</text:p>
        </text:list-item>
        <text:list-item>
          <text:p text:style-name="P80">Tadeusz Kik<text:tab/><text:tab/>- Kierownik Referatu Gospodarki Komunalnej, Ochrony Środowiska <text:tab/><text:tab/><text:tab/> <text:s/>i Drogownictwa</text:p>
        </text:list-item>
        <text:list-item>
          <text:p text:style-name="P80">Agata Skoczylas<text:tab/>- Kierownik Środowiskowego Domu Samopomocy w Mokrsku</text:p>
        </text:list-item>
        <text:list-item>
          <text:p text:style-name="P80">Krzysztof Hull<text:tab/>- Dyrektor ZsiP w Mokrsku</text:p>
        </text:list-item>
        <text:list-item>
          <text:p text:style-name="P80">Małgorzata Kieler<text:tab/>- Dyrektor ZsiP w Krzyworzece</text:p>
        </text:list-item>
        <text:list-item>
          <text:p text:style-name="P80">Mariola Siedlecka<text:tab/>- Dyrektor PSP w Chotowie</text:p>
        </text:list-item>
        <text:list-item>
          <text:p text:style-name="P80">Teresa Strózik<text:tab/><text:tab/>- sołtys sołectwa Krzyworzeka I</text:p>
        </text:list-item>
        <text:list-item>
          <text:p text:style-name="P80">Zbigniew Szkudlarek<text:tab/>- sołtys sołectwa Komorniki</text:p>
        </text:list-item>
        <text:list-item>
          <text:p text:style-name="P80">Jolanta Juszczak<text:tab/>- sołtys sołectwa Ożarów</text:p>
        </text:list-item>
        <text:list-item>
          <text:p text:style-name="P80">Katarzyna Kowalska<text:tab/>- sołtys sołectwa Chotów</text:p>
        </text:list-item>
        <text:list-item>
          <text:p text:style-name="P80">Zbigniew Braliński<text:tab/>- sołtys sołectwa Motyl-Lipie</text:p>
        </text:list-item>
        <text:list-item>
          <text:p text:style-name="P80">Małgorzata Świderska – sołtys sołectwa Krzyworzeka II</text:p>
        </text:list-item>
        <text:list-item>
          <text:p text:style-name="P80">B. G.<text:tab/><text:tab/><text:tab/>- przedstawiciel Rady Rodziców PSP Chotów</text:p>
        </text:list-item>
        <text:list-item>
          <text:p text:style-name="P80">A. M.<text:tab/><text:tab/><text:tab/>- przedstawiciel Rady Rodziców PSP Chotów</text:p>
        </text:list-item>
        <text:list-item>
          <text:p text:style-name="P80">M. F.<text:tab/><text:tab/><text:tab/>- przedstawiciel Rady Rodziców PSP Chotów</text:p>
        </text:list-item>
        <text:list-item>
          <text:p text:style-name="P80">P. B.<text:tab/><text:tab/><text:tab/>- mieszkaniec</text:p>
        </text:list-item>
        <text:list-item>
          <text:p text:style-name="P80">A. P. <text:tab/><text:tab/><text:tab/>– mieszkaniec</text:p>
        </text:list-item>
        <text:list-item>
          <text:p text:style-name="P80">S. K.<text:tab/><text:tab/><text:tab/>- mieszkaniec</text:p>
        </text:list-item>
        <text:list-item>
          <text:p text:style-name="P80">Natalia Ptak<text:tab/><text:tab/>- dziennikarz „Kulis Powiatu”</text:p>
        </text:list-item>
      </text:list>
      <text:p text:style-name="P3"/>
      <text:p text:style-name="P4"><text:soft-page-break/>Ogółem w obradach XLII sesji udział wzięło 37 osób.</text:p>
      <text:p text:style-name="P2"/>
      <text:p text:style-name="P21">Porządek posiedzenia:</text:p>
      <text:p text:style-name="P2"/>
      <text:list xml:id="list2085591311" text:style-name="WW8Num1">
        <text:list-item text:start-value="1">
          <text:p text:style-name="P81">Otwarcie sesji i stwierdzenie prawomocności obrad.</text:p>
        </text:list-item>
        <text:list-item>
          <text:p text:style-name="P81">Ustalenie porządku obrad.</text:p>
        </text:list-item>
        <text:list-item>
          <text:p text:style-name="P81">Podjęcie decyzji odnośnie utworzenia oddziału sportowego w Zespole Szkół i Przedszkola w Mokrsku.</text:p>
        </text:list-item>
        <text:list-item>
          <text:p text:style-name="P83"><text:span text:style-name="Domyślna_20_czcionka_20_akapitu"><text:span text:style-name="T1">Podjęcie decyzji </text:span></text:span><text:span text:style-name="Domyślna_20_czcionka_20_akapitu"><text:span text:style-name="T8">odnośnie dofinansowania inwestycji „Budowa budynku gospodarczego oraz placu rekreacyjnego dla ŚDS”</text:span></text:span><text:span text:style-name="Domyślna_20_czcionka_20_akapitu"><text:span text:style-name="T1"> oraz zagospodarowania terenu wokół ZSiP w Mokrsku.</text:span></text:span></text:p>
        </text:list-item>
        <text:list-item>
          <text:p text:style-name="P81">Powołanie Komisji Uchwał i Wniosków.</text:p>
        </text:list-item>
        <text:list-item>
          <text:p text:style-name="P81">Zapytania do comiesięcznego sprawozdania Wójta Gminy.</text:p>
        </text:list-item>
        <text:list-item>
          <text:p text:style-name="P81">Podjęcie uchwał w sprawie:</text:p>
        </text:list-item>
      </text:list>
      <text:list xml:id="list3347373891" text:style-name="WW8Num2">
        <text:list-item>
          <text:list>
            <text:list-item>
              <text:list>
                <text:list-item>
                  <text:p text:style-name="P84">zamiaru likwidacji Publicznej Szkoły Podstawowej w Chotowie;</text:p>
                </text:list-item>
                <text:list-item>
                  <text:p text:style-name="P84">zamiaru przekształcenia Publicznej Szkoły Podstawowej w Krzyworzece;</text:p>
                </text:list-item>
                <text:list-item>
                  <text:p text:style-name="P85">uchwalenia Gminnego Programu Przeciwdziałania Narkomanii na 2018 rok;</text:p>
                </text:list-item>
                <text:list-item>
                  <text:p text:style-name="P85">uchwalenia Gminnego Programu Profilaktyki i Rozwiązywania Problemów      Alkoholowych na 2018 rok;</text:p>
                </text:list-item>
                <text:list-item>
                  <text:p text:style-name="P84">zmian w Wieloletniej Prognozie Finansowej Gminy Mokrsko na lata 2018-2029;</text:p>
                </text:list-item>
                <text:list-item>
                  <text:p text:style-name="P84">zmian w budżecie Gminy Mokrsko na rok 2018;</text:p>
                </text:list-item>
                <text:list-item>
                  <text:p text:style-name="P85">określenia programu opieki nad zwierzętami bezdomnymi oraz zapobiegania      bezdomności zwierząt na terenie Gminy Mokrsko na 2018 r.;</text:p>
                </text:list-item>
                <text:list-item>
                  <text:p text:style-name="P85">zmieniającej uchwałę Nr XL/212/18 Rady Gminy Mokrsko z dnia 17 stycznia 2018 r.      w sprawie ustalenia składów osobowych stałych Komisji Rady Gminy;</text:p>
                </text:list-item>
                <text:list-item>
                  <text:p text:style-name="P85">ustalenia wysokości wynagrodzenia Wójta.</text:p>
                </text:list-item>
              </text:list>
            </text:list-item>
          </text:list>
        </text:list-item>
      </text:list>
      <text:p text:style-name="P70">8. Interpelacje, zapytania i wolne wnioski.</text:p>
      <text:p text:style-name="P70">9. Zamknięcie obrad sesji.</text:p>
      <text:p text:style-name="P2"/>
      <text:p text:style-name="P22">P u n k t <text:s/>1</text:p>
      <text:p text:style-name="P6"/>
      <text:p text:style-name="P17">Otwarcie sesji i stwierdzenie prawomocności obrad</text:p>
      <text:p text:style-name="P6"/>
      <text:p text:style-name="P36"><text:span text:style-name="Domyślna_20_czcionka_20_akapitu1"><text:span text:style-name="T10">Radny Adam Szewczyk, Przewodniczący Rady</text:span></text:span><text:span text:style-name="Domyślna_20_czcionka_20_akapitu1"><text:span text:style-name="T7"> – otworzył XLII sesję Rady Gminy, powitał wszystkich przybyłych i następnie stwierdził wymagane kworum do podejmowania uchwał i wniosków.</text:span></text:span></text:p>
      <text:p text:style-name="P5"/>
      <text:p text:style-name="P24">P u n k t <text:s/>2</text:p>
      <text:p text:style-name="P6"/>
      <text:p text:style-name="P18">Ustalenie porządku obrad</text:p>
      <text:p text:style-name="P8"/>
      <text:p text:style-name="P37"><text:span text:style-name="Domyślna_20_czcionka_20_akapitu1"><text:span text:style-name="T20">Porządek obrad XLII sesji został przesłany radnym łącznie z zaproszeniem na sesję, niemniej <text:s/>Przewodniczący Rady odczytał proponowany porządek, n</text:span></text:span><text:span text:style-name="Domyślna_20_czcionka_20_akapitu1"><text:span text:style-name="T14">astępnie Przewodniczący Rady zapytał czy do przedstawionego porządku obrad są uwagi.</text:span></text:span></text:p>
      <text:p text:style-name="P37"><text:span text:style-name="Domyślna_20_czcionka_20_akapitu1"><text:span text:style-name="T21">Radna P. Musiał</text:span></text:span><text:span text:style-name="Domyślna_20_czcionka_20_akapitu1"><text:span text:style-name="T20"> – chciałabym złożyć wniosek o wykreślenie pkt. 7a) tj. </text:span></text:span><text:span text:style-name="Domyślna_20_czcionka_20_akapitu1"><text:span text:style-name="T23">zamiaru likwidacji Publicznej Szkoły Podstawowej w Chotowie</text:span></text:span><text:span text:style-name="Domyślna_20_czcionka_20_akapitu1"><text:span text:style-name="T20">. Swój wniosek argumentuję tym, że rodzice posyłający dzieci do Szkoły Podstawowej w Chotowie złożyli pismo 12 lutego w sprawie pozostawienia struktury organizacyjnej szkoły na poziomie I-VIII z uwzględnieniem funkcjonowania klas I-VI. Dodatkowo w ub. tygodniu na posiedzeniu wspólnych Komisji Rady Gminy zostały przygotowane i przedłożone na posiedzeniu 2 projekty uchwał i my jako mieszkańcy absolutnie się z tymi projektami uchwał nie zgadzamy. Dodatkowo biorąc pod uwagę terminowość powiadomienia rodziców, a dzisiaj mamy 27 luty, bardzo proszę o przychylenie się radnych do mojego wniosku i wykreślenie tego punktu z porządku obrad.</text:span></text:span></text:p>
      <text:p text:style-name="P37"><text:soft-page-break/><text:span text:style-name="Domyślna_20_czcionka_20_akapitu1"><text:span text:style-name="T21">Przewodniczący Rady</text:span></text:span><text:span text:style-name="Domyślna_20_czcionka_20_akapitu1"><text:span text:style-name="T20"> – przejdziemy do głosowania nad wnioskiem p. P. Musiał o wykreślenie pkt. 7a).</text:span></text:span></text:p>
      <text:p text:style-name="P26"/>
      <text:p text:style-name="P37"><text:span text:style-name="Domyślna_20_czcionka_20_akapitu1"><text:span text:style-name="T25">Rada Gminy nie podjęła decyzji w sprawie wykreślenia pkt. 7a) </text:span></text:span><text:span text:style-name="Domyślna_20_czcionka_20_akapitu1"><text:span text:style-name="T26">zamiaru likwidacji Publicznej Szkoły Podstawowej w Chotowie </text:span></text:span><text:span text:style-name="Domyślna_20_czcionka_20_akapitu1"><text:span text:style-name="T25">w wyniku głosowania 7 głosów „za” i 7 głosów „przeciwko” </text:span></text:span><text:span text:style-name="Domyślna_20_czcionka_20_akapitu1"><text:span text:style-name="T27">(przy obecności 14 radnych).</text:span></text:span><text:span text:style-name="Domyślna_20_czcionka_20_akapitu1"><text:span text:style-name="T25">.</text:span></text:span></text:p>
      <text:p text:style-name="P26"/>
      <text:p text:style-name="P37"><text:span text:style-name="Domyślna_20_czcionka_20_akapitu1"><text:span text:style-name="T21">Przewodniczący Rady</text:span></text:span><text:span text:style-name="Domyślna_20_czcionka_20_akapitu1"><text:span text:style-name="T20"> – poproszę, aby radca prawny wyjaśnił co dalej, bo wniosek nie jest ani podjęty, ani nie jest wycofany?</text:span></text:span></text:p>
      <text:p text:style-name="P37"><text:span text:style-name="Domyślna_20_czcionka_20_akapitu1"><text:span text:style-name="T21">Radca Prawny</text:span></text:span><text:span text:style-name="Domyślna_20_czcionka_20_akapitu1"><text:span text:style-name="T20"> – porządek obrad zmienia się 8 głosami.</text:span></text:span></text:p>
      <text:p text:style-name="P37"><text:span text:style-name="Domyślna_20_czcionka_20_akapitu1"><text:span text:style-name="T21">Przewodniczący Rady</text:span></text:span><text:span text:style-name="Domyślna_20_czcionka_20_akapitu1"><text:span text:style-name="T20"> – czyli pozostaje bez zmian i wniosek p. Pauliny Musiał jest nieprzyjęty.</text:span></text:span></text:p>
      <text:p text:style-name="P26"/>
      <text:p text:style-name="P37"><text:span text:style-name="Domyślna_20_czcionka_20_akapitu1"><text:span text:style-name="T25">Rada Gminy zagłosowała za porządkiem obrad 7 głosami „za” i 7 głosami „przeciw </text:span></text:span><text:span text:style-name="Domyślna_20_czcionka_20_akapitu1"><text:span text:style-name="T27">(przy obecności 14 radnych).</text:span></text:span></text:p>
      <text:p text:style-name="P26"/>
      <text:p text:style-name="P37"><text:span text:style-name="Domyślna_20_czcionka_20_akapitu1"><text:span text:style-name="T21">Przewodniczący Rady</text:span></text:span><text:span text:style-name="Domyślna_20_czcionka_20_akapitu1"><text:span text:style-name="T20"> – znowu jest 7 na 7 i porządek obrad zostaje przyjęty?</text:span></text:span></text:p>
      <text:p text:style-name="P37"><text:span text:style-name="Domyślna_20_czcionka_20_akapitu1"><text:span text:style-name="T21">Radca prawny</text:span></text:span><text:span text:style-name="Domyślna_20_czcionka_20_akapitu1"><text:span text:style-name="T20"> – nie przyjęto porządku obrad. Żeby podjąć jakąkolwiek uchwałę trzeba mieć większość. W niektórych uchwałach są większości kwalifikowane, ale większość tj. większość „za” niż „przeciw” i „wstrzymujących się”, albo więcej po prostu „za”. Tutaj większości nie ma, bo jest 7 do 7. Nie ma żadnej większości. Nie głosowała większość za porządkiem obrad, natomiast porządek obrad jest wskazany w zawiadomieniu o zwołaniu sesji. Nie wiem czy tutaj jest zawsze konieczność przyjmowanie porządku obrad, natomiast nie podjęto porządku obrad w mojej ocenie.</text:span></text:span></text:p>
      <text:p text:style-name="P37"><text:span text:style-name="Domyślna_20_czcionka_20_akapitu1"><text:span text:style-name="T21">Przewodniczący Rady</text:span></text:span><text:span text:style-name="Domyślna_20_czcionka_20_akapitu1"><text:span text:style-name="T20"> – ja tutaj się odniosę do Statutu gminy Mokrsko do pkt. 6 uchwały paragraf 28. Jest taki zapis, że </text:span></text:span><text:span text:style-name="Domyślna_20_czcionka_20_akapitu1"><text:span text:style-name="T23">„uchwały są podejmowane zwykłą większością głosów w głosowaniu jawnym, chyba że inny tryb głosowania wynika z przepisów ustawy o samorządzie gminnym”</text:span></text:span><text:span text:style-name="Domyślna_20_czcionka_20_akapitu1"><text:span text:style-name="T20">. Pkt. 2 – </text:span></text:span><text:span text:style-name="Domyślna_20_czcionka_20_akapitu1"><text:span text:style-name="T23">„W przypadku równej liczby głosów rozstrzyga głos Przewodniczącego”.</text:span></text:span><text:span text:style-name="Domyślna_20_czcionka_20_akapitu1"><text:span text:style-name="T20"> To jest zapis Statutu gminy. Przykro mi bardzo, ale ja z tego prawa skorzystam. Panie radco proszę się wypowiedzieć na ten temat.</text:span></text:span></text:p>
      <text:p text:style-name="P37"><text:span text:style-name="Domyślna_20_czcionka_20_akapitu1"><text:span text:style-name="T21">Radca prawny</text:span></text:span><text:span text:style-name="Domyślna_20_czcionka_20_akapitu1"><text:span text:style-name="T20"> – jak jest przewidziana taka możliwość w Statucie.</text:span></text:span></text:p>
      <text:p text:style-name="P37"><text:span text:style-name="Domyślna_20_czcionka_20_akapitu1"><text:span text:style-name="T10">Przewodniczący Rady</text:span></text:span><text:span text:style-name="Domyślna_20_czcionka_20_akapitu1"><text:span text:style-name="T7"> – jest taki zapis i tutaj swoim głosem po prostu jest przewaga i przyjmujemy.</text:span></text:span></text:p>
      <text:p text:style-name="P37"/>
      <text:p text:style-name="P37"><text:span text:style-name="Domyślna_20_czcionka_20_akapitu1"><text:span text:style-name="T20">Więcej uwag nie zgłoszono.</text:span></text:span></text:p>
      <text:p text:style-name="P37"/>
      <text:p text:style-name="P37"><text:span text:style-name="Domyślna_20_czcionka_20_akapitu1"><text:span text:style-name="T25">Rada Gminy przyjęła porządek obrad 7 głosami „za” i 7 głosami „przeciwko” przy rozstrzygnięciu głosu Przewodniczącego głosującego „za”.</text:span></text:span></text:p>
      <text:p text:style-name="P37"/>
      <text:p text:style-name="P21">P u n k t <text:s/>3</text:p>
      <text:p text:style-name="P10"/>
      <text:p text:style-name="P20">Podjęcie decyzji odnośnie utworzenia oddziału sportowego w Zespole Szkół i Przedszkola</text:p>
      <text:p text:style-name="P20">w Mokrsku.</text:p>
      <text:p text:style-name="P36"/>
      <text:p text:style-name="P36"><text:span text:style-name="Domyślna_20_czcionka_20_akapitu"><text:span text:style-name="T9">Przewodniczący Rady</text:span></text:span><text:span text:style-name="Domyślna_20_czcionka_20_akapitu"><text:span text:style-name="T1"> – przedstawię pismo od pana dyrektora (w załączeniu).</text:span></text:span></text:p>
      <text:p text:style-name="P36"><text:span text:style-name="Domyślna_20_czcionka_20_akapitu"><text:span text:style-name="T9">Pan Krzysztof Hull – dyrektor ZSiP w Mokrsku</text:span></text:span><text:span text:style-name="Domyślna_20_czcionka_20_akapitu"><text:span text:style-name="T1"> – proszę Państwa, w tym roku również przeprowadziliśmy taką orientację, ponieważ część rodziców wcześniej już zgłosiła się będąc jeszcze w kl. II i na początku kl. III, czy będzie również w roku szkolnym 2018/2019 otworzony oddział sportowy. W związku z tym przeprowadziliśmy ankietę kto jest chętny, ile osób jest chętnych, ilu rodziców jest chętnych tych dzieci. Obecnie w kl. III jest 42 uczniów. Na ankietę na „tak” odpowiedziało 27 rodziców, 14 na „nie” i 1 ankieta po prostu nie wróciła, a więc na 42 uczniów 27 wyraziło chęć i rodzice wyrazili chęć żeby otworzyć oddział sportowy. Jest to praktycznie ostatni rok gdzie można otworzyć oddział sportowy, ponieważ następne klasy jak <text:s/>wiemy jedna klasa jest w jednym roczniku, w związku z tym nie ma możliwości otworzenia </text:span></text:span><text:soft-page-break/><text:span text:style-name="Domyślna_20_czcionka_20_akapitu"><text:span text:style-name="T1">oddziału sportowego, a więc tylko utworzyła się taka możliwość, obecna kl. IV i kl. III. Od Państwa zależy czy taki oddział sportowy będzie czy nie będzie.</text:span></text:span></text:p>
      <text:p text:style-name="P25"/>
      <text:p text:style-name="P36"><text:span text:style-name="Domyślna_20_czcionka_20_akapitu"><text:span text:style-name="T15">Dyskusja</text:span></text:span><text:span text:style-name="Domyślna_20_czcionka_20_akapitu"><text:span text:style-name="T9">:</text:span></text:span></text:p>
      <text:p text:style-name="P36"><text:span text:style-name="Domyślna_20_czcionka_20_akapitu"><text:span text:style-name="T9">Radna E. Wyrembak</text:span></text:span><text:span text:style-name="Domyślna_20_czcionka_20_akapitu"><text:span text:style-name="T1"> – mam pytanie odnośnie kosztów utworzenia kolejnego oddziału.</text:span></text:span></text:p>
      <text:p text:style-name="P36"><text:span text:style-name="Domyślna_20_czcionka_20_akapitu"><text:span text:style-name="T9">Pan K. Hull</text:span></text:span><text:span text:style-name="Domyślna_20_czcionka_20_akapitu"><text:span text:style-name="T1"> – zgodnie z przepisami na oddział sportowy na każde dziecko jest waga dodatkowa 0,2%, a więc 20% jest więcej na takiego ucznia w oddziale sportowym.</text:span></text:span></text:p>
      <text:p text:style-name="P36"><text:span text:style-name="Domyślna_20_czcionka_20_akapitu"><text:span text:style-name="T9">Radna E. Wyrembak</text:span></text:span><text:span text:style-name="Domyślna_20_czcionka_20_akapitu"><text:span text:style-name="T1"> – a koszt oddziału?</text:span></text:span></text:p>
      <text:p text:style-name="P36"><text:span text:style-name="Domyślna_20_czcionka_20_akapitu"><text:span text:style-name="T9">Pan K. Hull</text:span></text:span><text:span text:style-name="Domyślna_20_czcionka_20_akapitu"><text:span text:style-name="T1"> – koszt oddziału się pokrywa. Ja już mówiłem tutaj kilkanaście razy, jeżeli w szkole jest oddział, który liczy 18 osób, to koszty są pokrywane. Tutaj zwiększa się ilość godzin wychowania fizycznego, a więc jeżeli jest podział na grupy tj. 8 godzin, jeżeli jest oddział sportowy, to się zwiększa o 12 godz., ale zwiększa się na tych 24-26 uczniów 20% subwencji, a więc na pewno pokrywa koszty.</text:span></text:span></text:p>
      <text:p text:style-name="P36"><text:span text:style-name="Domyślna_20_czcionka_20_akapitu"><text:span text:style-name="T9">Radny T. Stefaniak</text:span></text:span><text:span text:style-name="Domyślna_20_czcionka_20_akapitu"><text:span text:style-name="T1"> – na początku jak rozmawialiśmy odnośnie oddziałów sportowych, padły tutaj pytania jeśli chodzi o badania uczniów. Czy były jakieś problemy i ile dzieci zrezygnowało ze względu na stan zdrowia lub innych powodów z tego oddziału sportowego? Czy były w ogóle takie przypadki?</text:span></text:span></text:p>
      <text:p text:style-name="P36"><text:span text:style-name="Domyślna_20_czcionka_20_akapitu"><text:span text:style-name="T9">Pan K. Hull </text:span></text:span><text:span text:style-name="Domyślna_20_czcionka_20_akapitu"><text:span text:style-name="T1">– mamy od lekarza rodzinnego, bo tak wystarczy, dawniej były te przepisy trochę inne, od lekarza sportowego, ale to już jak jest dyscyplina kierunkowa, jeżeli uprawiamy konkretną dyscyplinę. My mamy tzw. ogólną ukierunkowaną, a więc 3 lata na pewno jest ogólnosportowe, dopiero ewentualnie od kl. VI będziemy otwierać. Jeżeli chodzi o obecną klasę z oddziałami sportowymi, tylko 1 osoba zrezygnowała, wszystkie dzieci pozostałe są, jeszcze w trakcie po naborze okazało się, że jeszcze inna osoba, która nie była z naszego obwodu, przemeldowała dziecko, bo tu dziadek mieszka i dziecko zostało dopisane do oddziału sportowego.</text:span></text:span></text:p>
      <text:p text:style-name="P36"><text:span text:style-name="Domyślna_20_czcionka_20_akapitu"><text:span text:style-name="T9">Radny T. Stefaniak</text:span></text:span><text:span text:style-name="Domyślna_20_czcionka_20_akapitu"><text:span text:style-name="T1"> – czyli stan osobowy nie uległ zmianie.</text:span></text:span></text:p>
      <text:p text:style-name="P36"><text:span text:style-name="Domyślna_20_czcionka_20_akapitu"><text:span text:style-name="T9">Pan K. Hull</text:span></text:span><text:span text:style-name="Domyślna_20_czcionka_20_akapitu"><text:span text:style-name="T1"> – tak, jest stały. Obawialiśmy się również, ponieważ dzieci są bardzo obciążone, mają dosyć dużo godzin, ale działa to dosyć fajnie, rodzice bardzo się włączyli. Jeżeli chodzi o oddział sportowy, dzieci mają jednakowy strój, z imieniem na plecach, a więc również tutaj rodzice bardzo się włączyli w tą organizację oddziału sportowego.</text:span></text:span></text:p>
      <text:p text:style-name="P36"><text:span text:style-name="Domyślna_20_czcionka_20_akapitu"><text:span text:style-name="T9">Radny G. Prygiel</text:span></text:span><text:span text:style-name="Domyślna_20_czcionka_20_akapitu"><text:span text:style-name="T1"> – podsumowując ta zwiększona subwencja pokryje koszty tych godzin, które nauczyciele muszą dodatkowo przeznaczyć, jeśli chodzi o wychowanie fizyczne?</text:span></text:span></text:p>
      <text:p text:style-name="P36"><text:span text:style-name="Domyślna_20_czcionka_20_akapitu"><text:span text:style-name="T9">Pan K. Hull</text:span></text:span><text:span text:style-name="Domyślna_20_czcionka_20_akapitu"><text:span text:style-name="T1"> – dokładnie.</text:span></text:span></text:p>
      <text:p text:style-name="P36"><text:span text:style-name="Domyślna_20_czcionka_20_akapitu"><text:span text:style-name="T9">Wójt Gminy</text:span></text:span><text:span text:style-name="Domyślna_20_czcionka_20_akapitu"><text:span text:style-name="T1"> – odnośnie subwencji, będziemy mieć dzisiaj taką sytuację, że subwencja w gminie została obcięta i trudno dojść dlaczego tak się dzieje, więc z jednej strony to pokrycie jest uzależnione od ilości uczniów. Z tego co pan dyrektor mówił będzie 27.</text:span></text:span></text:p>
      <text:p text:style-name="P36"><text:span text:style-name="Domyślna_20_czcionka_20_akapitu"><text:span text:style-name="T9">Pan K. Hull</text:span></text:span><text:span text:style-name="Domyślna_20_czcionka_20_akapitu"><text:span text:style-name="T1"> - tak, ponieważ w statucie jest, że do 28 uczniów możemy do oddziału sportowego przyjąć, tak jest przyjęte w statucie, chętnych jest 27, może 26 czy 28, na dzień dzisiejszy nie odpowiem, ale chętnych jest 27.</text:span></text:span></text:p>
      <text:p text:style-name="P36"><text:span text:style-name="Domyślna_20_czcionka_20_akapitu"><text:span text:style-name="T9">Wójt Gminy</text:span></text:span><text:span text:style-name="Domyślna_20_czcionka_20_akapitu"><text:span text:style-name="T1"> – podsumowując, liczba dzieci decyduje o tym jakie faktycznie wpłyną pieniądze, z drugiej strony jakie jest przeszeregowanie nauczycieli, którzy mają te lekcje w-f. To świadczy o tym ile trzeba wydać, więc nawet jak sobie wyliczymy w danym momencie, że to się wszystko zgadza, faktycznie w praktyce może się okazać, że gdzieś mamy jakieś potknięcie. Mamy więcej godzin j. niemieckiego, czy mamy dodatkowe zajęcia związane ze świetlicami, logopedię, pedagogów, psychologów, a na końcu wychodzi, że subwencję w tym roku nam ucięli.</text:span></text:span></text:p>
      <text:p text:style-name="P36"><text:span text:style-name="Domyślna_20_czcionka_20_akapitu"><text:span text:style-name="T9">Radna B. Cichosz</text:span></text:span><text:span text:style-name="Domyślna_20_czcionka_20_akapitu"><text:span text:style-name="T1"> – chciałem nadmienić tylko, że analizujemy to za naszej kadencji. Uczniowie ze szkoły w Mokrsku nigdy w pełni subwencji, którą mieli przyznawaną, nie wykorzystywali. Zawsze ten koszt ucznia po rozliczeniu jest niższy niż subwencja jaka na niego przypada.</text:span></text:span></text:p>
      <text:p text:style-name="P25"/>
      <text:p text:style-name="P25">Więcej zapytań i uwag nie było.</text:p>
      <text:p text:style-name="P25"/>
      <text:p text:style-name="P36"><text:span text:style-name="Domyślna_20_czcionka_20_akapitu"><text:span text:style-name="T24">Rada Gminy podjęła pozytywnie decyzję odnośnie utworzenia oddziału sportowego w Zespole Szkół i Przedszkola w Mokrsku jednogłośnie </text:span></text:span><text:span text:style-name="Domyślna_20_czcionka_20_akapitu"><text:span text:style-name="T28">(przy obecności 15 radnych).</text:span></text:span></text:p>
      <text:p text:style-name="P36"><text:soft-page-break/></text:p>
      <text:p text:style-name="P21">P u n k t <text:s/>4</text:p>
      <text:p text:style-name="P10"/>
      <text:p text:style-name="P32"><text:span text:style-name="Domyślna_20_czcionka_20_akapitu"><text:span text:style-name="T12">Podjęcie decyzji </text:span></text:span><text:span text:style-name="Domyślna_20_czcionka_20_akapitu"><text:span text:style-name="T13">odnośnie dofinansowania inwestycji „Budowa budynku gospodarczego oraz placu rekreacyjnego dla ŚDS”</text:span></text:span><text:span text:style-name="Domyślna_20_czcionka_20_akapitu"><text:span text:style-name="T12"> oraz zagospodarowania terenu wokół ZSiP w Mokrsku</text:span></text:span><text:span text:style-name="Domyślna_20_czcionka_20_akapitu"><text:span text:style-name="T6">.</text:span></text:span></text:p>
      <text:p text:style-name="P2"/>
      <text:p text:style-name="P25">Głos zabrała pani Agata Skoczylas – Kierownik Środowiskowego Domu Samopomocy w Mokrsku – chciałam wyjaśnić dlaczego postanowiłam złożyć takie pismo, w którym proszę o dofinansowanie inwestycji. Dotychczas wszystkie inwestycje realizowaliśmy samodzielnie, począwszy od modernizacji, rozbudowy ŚDS. Pozyskiwaliśmy środki z Urzędu Wojewódzkiego co szło nam bardzo dobrze. Efektem tego jest nasz nowy ŚDS, z którego jesteśmy dumni. Tak też miało być tym razem. Rozmawialiśmy w ub. roku o sporządzeniu projektu. Dzięki wsparciu Państwa sporządzony został projekt, zatwierdzony, mamy zgodę na pozwolenie na budowę. Z takim projektem i pozwoleniem mogłam wystąpić do Urzędu Wojewódzkiego o sfinansowanie tej inwestycji. Niestety 3 stycznia pojawił się komunikat Wojewody Łódzkiego, w którym jest zaznaczone, że wszystkie inwestycje dot. ŚDS mogą być finansowane, ale jedynie dotyczące standaryzacji ŚDS-ów. My w tym momencie standaryzacje mamy spełnione, a dofinansowania wykluczają budynki garażowe, ogrodzenia i właśnie te rzeczy, które chcieliśmy zbudować w tym czy w kolejnym roku, dlatego tutaj nie bardzo wiedziałam co zrobić. Postanowiłam złożyć pismo. W pierwszej kolejności ta kwota była niższa. Po aktualizacji kosztorysu tj. ok. 64.000 zł. To jest koszt budowy, koszt nadzoru inwestorskiego, kierownika budowy i geodety. Złożyłam pismo z prośbą, wiem że kwota dla nas jest duża, Państwo musicie określić jak to będzie wyglądać, czy zaczynamy. Ja mogę dołożyć, jeśli p. Wojewoda wyrazi zgodę na przesunięcie środków z ŚDS 20.000 zł do budowy, 5.000 zł do ogrodzenia, ale muszę mieć takie potwierdzenie, że gmina dołoży pozostałą część. Bez tego potwierdzenia nie mogę wystąpić o przesunięcie zaoszczędzonych przez nas w tym roku środków. Te 25.000 zł, które prognozuję, że w tym roku mogłabym przeznaczyć na ten cel. Pytanie do Państwa jak Państwo to widzą. My poczyniliśmy już jakieś nasze starania, własnym wysiłkiem kilka rzeczy udało nam się zrobić. Myślę, że będziemy to kontynuować i dalej uzupełniać rzeczy, które już rozkopaliśmy, a co będzie z budynkiem, liczę na Państwa przychylność.</text:p>
      <text:p text:style-name="P25"/>
      <text:p text:style-name="P36"><text:span text:style-name="Domyślna_20_czcionka_20_akapitu"><text:span text:style-name="T15">Dyskusja</text:span></text:span><text:span text:style-name="Domyślna_20_czcionka_20_akapitu"><text:span text:style-name="T9">:</text:span></text:span></text:p>
      <text:p text:style-name="P36"><text:span text:style-name="Domyślna_20_czcionka_20_akapitu"><text:span text:style-name="T9">Radny G. Prygiel</text:span></text:span><text:span text:style-name="Domyślna_20_czcionka_20_akapitu"><text:span text:style-name="T1"> – reasumując, w czerwcu ub. roku powiedziała pani, że po stronie Urzędu Gminy pozostaje pokrycie kosztów wykonania planu, natomiast reszta wydatków będzie we własnym zakresie ŚDS-u. W tej chwili z tych 76.000 zł 25.000 zł pokryje pani, a gmina ma pokryć ponad 50 tys. zł, nie licząc już tego planu za 16.000 zł czyli 66.000 zł. Miało być we własnym zakresie. Teraz ponad 50 tys. zł, pytanie do p. Skarbnik retoryczne, mamy te pieniądze?</text:span></text:span></text:p>
      <text:p text:style-name="P36"><text:span text:style-name="Domyślna_20_czcionka_20_akapitu"><text:span text:style-name="T9">Skarbnik Gminy</text:span></text:span><text:span text:style-name="Domyślna_20_czcionka_20_akapitu"><text:span text:style-name="T1"> – nie.</text:span></text:span></text:p>
      <text:p text:style-name="P36"><text:span text:style-name="Domyślna_20_czcionka_20_akapitu"><text:span text:style-name="T9">Pani A. Skoczylas</text:span></text:span><text:span text:style-name="Domyślna_20_czcionka_20_akapitu"><text:span text:style-name="T1"> – tylko uzupełnię, jeśli chodzi o plan. Koszt przygotowania planu dla ŚDS było 2.000 zł, pozostała część planu to koszty projektowe całej części pozostałej ZSiP, projektant wyliczył, że 2.000 zł to był koszt przygotowania ŚDS. Pozostałe środki, jak mówiłam komunikat Wojewody tutaj mnie też zaskoczył.</text:span></text:span></text:p>
      <text:p text:style-name="P36"><text:span text:style-name="Domyślna_20_czcionka_20_akapitu"><text:span text:style-name="T9">Radna B. Cichosz </text:span></text:span><text:span text:style-name="Domyślna_20_czcionka_20_akapitu"><text:span text:style-name="T1">– jeszcze jest pan dyrektor. Może byśmy to uściśli</text:span></text:span><text:span text:style-name="Domyślna_20_czcionka_20_akapitu"><text:span text:style-name="T19">li</text:span></text:span><text:span text:style-name="Domyślna_20_czcionka_20_akapitu"><text:span text:style-name="T1">, bo my tutaj mówimy tylko o ŚDS-ie, a tutaj jest również wspomniane zagospodarowanie terenu wokół szkoły. Powiem szczerze, że ja na dzień dzisiejszy nie wyobrażam sobie tego, że ten teren znowu będzie placem magazynem materiałów budowlanych i tam nic nie będzie zrobione. Już tyle lat wygląda tak jak wygląda i tutaj pytaliśmy się p. Wójta co ewentualnie, jakie prace na terenie szkoły, z zagospodarowaniem terenu wokół szkoły są planowane i tu p. Wójt mówił, że jeżeli chodzi na dzień dzisiejszy, to nawet większych kosztów nie można określić. Tam te prace żadne nie są planowane. Czy pan dyrektor z tym stanowiskiem też by się zgadzał, żeby coś zaplanować z tych prac czy rezygnujemy z wszystkiego?</text:span></text:span></text:p>
      <text:p text:style-name="P36"><text:span text:style-name="Domyślna_20_czcionka_20_akapitu"><text:span text:style-name="T9">Pan K. Hull</text:span></text:span><text:span text:style-name="Domyślna_20_czcionka_20_akapitu"><text:span text:style-name="T1"> – ogrodzenie jest już do zrobienia, ponieważ czy SANEPID wejdzie czy straż, obiekt musi być ogrodzony. Jak dobrze wiemy, część Państwa może dobrze wie, to ogrodzenie od strony </text:span></text:span><text:soft-page-break/><text:span text:style-name="Domyślna_20_czcionka_20_akapitu"><text:span text:style-name="T1">wschodniej i północnej jest dziurawe, właściwie można powiedzieć, że nie ma tego ogrodzenia. Tutaj może być taka sytuacja, że dostaniemy nakaz zrobienia tego ogrodzenia. Druga rzecz, to Państwo też wiecie, byliście, jest ten plac, który był przez parę lat placem budowy, teraz został takim nieużytkiem. Co tam zrobić? Plany mieliśmy piękne i ładne, mamy tutaj rozpisane, rozrysowane, ale od Państwa zależy. Miało powstać tam boisko trawiaste, boisko do piłki siatkowej, skocznia w dal, do pchnięcia kulą i bieżnia 60m, która służyłaby dzieciom jak i służyłaby do organizacji różnych zawodów, nie tylko dla Mokrska, ale dla całej gminy, ponieważ jak dobrze wiemy na terenie gminy nie mamy żadnej porządnej bieżni, nawet dla dzieci. Miało być to oświetlone. Plac zabaw miał powstać w miejscu przesunięcia altanek. Pierwszy plan placu zabaw <text:s/>jest z 2013 r., a jest z kwietnia, będzie już 5 lat. Teraz jest już nowy, koszt tego placu, jeśli chodzi o kosztorys placu zabaw jest na 61.311 zł. Nie mam kosztorysu, jeśli chodzi o boisko i bieżnię. Przeglądałem i ceny są różne. Bieżnia 60 m czterotorowa kosztuje nawet 120.000 zł, ale znalazłem bieżnię, której niedawno było otwarcie w Żorach, która było trzytorowa też tartanowa za 49.500 zł. Zależy tutaj jaki materiał, bo tartan jest to ogólne pojęcie, ponieważ jest to różny materiał. Samo boisko, myślę że nie jest duży koszt, bo trawiaste i jest to kwestia tylko wyrównania terenu, ewentualnie nawiezienia jeszcze jakiejś ziemi, bo rozpoczynaliśmy, chcieliśmy to sami zrobić, a więc ileś wywrotek przy budowie Orlika przewieźliśmy na teren obecny przed szkołą. Koszt może być dosyć duży, ale jeżeli my nic nie zaczniemy robić teraz od tego roku, to nie wiem kiedy <text:s/>to zrobimy. Taki plac nie może zostać przy szkole, przy przedszkolu, który jest. To jest wizytówka. Mamy piękną szkołę odremontowaną, ocieploną, odmalowaną, a za szkołą będziemy mieć byle co. Trzeba się pochylić i naprawdę zastanowić się i zacząć coś w tym roku. Na pewno trzeba zrobić ogrodzenie. To jest na 100%. Na pewno trzeba pomyśleć już o placu zabaw i rozpoczęciu może samej bieżni nie w tym roku, ale np. boiska trawiastego. To nie jest też wielki koszt. Jeżeli tutaj przychylność będzie i będzie czas, jest trochę sprzętu w gminie i można to w jakimś własnym zakresie dużo zrobić. Oczywiście to też będzie koszt. Chciałbym żebyście Państwo zastanowili się i podjęli jakieś decyzje, ale żebyśmy zaczęli w tym roku, bo jak będziemy przesuwać co roku, tak jak z placem zabaw, to już 5 lat minęło, minie następnych 5 lat.</text:span></text:span></text:p>
      <text:p text:style-name="P36"><text:span text:style-name="Domyślna_20_czcionka_20_akapitu"><text:span text:style-name="T9">Radna E. Wyrembak</text:span></text:span><text:span text:style-name="Domyślna_20_czcionka_20_akapitu"><text:span text:style-name="T1"> – mam pytanie do p. Skoczylas odnośnie planów. W planie, który był robiony na budowę budynku gospodarczego i zagospodarowanie terenu, jest też ujęte ogrodzenie wokół szkoły? W tych planach, za które płaciliśmy w zeszłym roku.</text:span></text:span></text:p>
      <text:p text:style-name="P36"><text:span text:style-name="Domyślna_20_czcionka_20_akapitu"><text:span text:style-name="T9">Pani A. Skoczylas</text:span></text:span><text:span text:style-name="Domyślna_20_czcionka_20_akapitu"><text:span text:style-name="T1"> – ogrodzenie <text:s/>jest w tych planach.</text:span></text:span></text:p>
      <text:p text:style-name="P36"><text:span text:style-name="Domyślna_20_czcionka_20_akapitu"><text:span text:style-name="T9">Radny G. Prygiel</text:span></text:span><text:span text:style-name="Domyślna_20_czcionka_20_akapitu"><text:span text:style-name="T1"> – chciałbym doprecyzować, bo kosztorys, który otrzymaliśmy tutaj dotyczy tylko samego budynku gospodarczego. Nic tu nie ma o ogrodzeniu, o innych pracach wokół. De facto jest to sam budynek gospodarczy, że pani chce dodatkowe pieniądze uzyskać na ten budynek gospodarczy, nie na ogrodzenie, nie na otoczenie, bo pozostałe to są dodatkowe koszty ponad te, które są wymienione w tym kosztorysie i to będą jeszcze większe koszty.</text:span></text:span></text:p>
      <text:p text:style-name="P36"><text:span text:style-name="Domyślna_20_czcionka_20_akapitu"><text:span text:style-name="T9">Pani A. Skoczylas</text:span></text:span><text:span text:style-name="Domyślna_20_czcionka_20_akapitu"><text:span text:style-name="T1"> – chodzi nam tylko o budynek, temat ogrodzenia, przeniesienia altanek, uzupełnienia powierzchni, to już jak wspominałam rozpoczęliśmy już te prace. Część zrobiliśmy, wykończymy, jeśli nam pogoda będzie sprzyjać. Temat wokół budynku gospodarczego będzie po naszej stronie.</text:span></text:span></text:p>
      <text:p text:style-name="P36"><text:span text:style-name="Domyślna_20_czcionka_20_akapitu"><text:span text:style-name="T9">Radny T. Stefaniak</text:span></text:span><text:span text:style-name="Domyślna_20_czcionka_20_akapitu"><text:span text:style-name="T1"> – czy w związku z tym, iż plan obejmuje również zadania, które przedstawił pan dyrektor, czy jest możliwość rozpoczęcia prac nie od budynku tylko od innego zadania, załóżmy które pan dyrektor przewiduje, np. wykonanie ogrodzenia, jeśli ono jest niezbędne, a tutaj poczekać z budynkiem, bo być może pojawi się szansa dofinansowania. Decyzja Wojewody jest na rok 2018, że nie ma możliwości dofinansowania, czy już w ogóle nie będą mogli Państwo skorzystać z dofinansowania jakiegokolwiek? Czy w przyszłym roku jest szansa, że być może przepisy się zmienią i Wojewoda całkiem inaczej podejdzie do sprawy dofinansowania do rozbudowy takiego budynku?</text:span></text:span></text:p>
      <text:p text:style-name="P36"><text:span text:style-name="Domyślna_20_czcionka_20_akapitu"><text:span text:style-name="T9">Pani A. Skoczylas</text:span></text:span><text:span text:style-name="Domyślna_20_czcionka_20_akapitu"><text:span text:style-name="T1"> – wnioskując o przesunięcie naszych środków muszę je wykazać, że były one przeznaczone na ŚDS, czyli ogrodzenie tego placu plus budynek. Co będzie w przyszłym roku, trudno powiedzieć. Rozmawiałam z Urzędem Wojewódzkim, prawdopodobnie nie będzie zmian, dlatego że jest jeszcze dużo ŚDS-ów, które nie spełniają standardów i te środki idą głównie do tych </text:span></text:span><text:soft-page-break/><text:span text:style-name="Domyślna_20_czcionka_20_akapitu"><text:span text:style-name="T1">SDS-ów, dlatego jest ograniczenie co do budynków garażowych i wszelkich innych prac, nie dotyczących bezpośrednio ŚDS-ów. Trudno mi powiedzieć czy Wojewoda zmieni tą decyzję.</text:span></text:span></text:p>
      <text:p text:style-name="P36"><text:span text:style-name="Domyślna_20_czcionka_20_akapitu"><text:span text:style-name="T9">Wójt Gminy</text:span></text:span><text:span text:style-name="Domyślna_20_czcionka_20_akapitu"><text:span text:style-name="T1"> – jeżeli chodzi o to jak są dzielone środki dotacji od Wojewody, to bardzo często się zdarza, że jest koniec roku i nagle się okazuje, że są środki do dołożenia lub ewentualnie ŚDS ma nadwyżkę, a może taką zrobić i prosi o to, że chce wykorzystać na coś. Teraz najważniejsze jest to, że Państwo wyrażacie zgodę, że chcemy to zadanie realizować. Jeżeli tego zadania nie będziemy realizować, to wszelkie prace związane np. ze zrobieniem boiska, to co pan dyrektor mówi, bo to nie jest jakieś kłopotliwe i trudne, to trzeba odłożyć do lamusa, bo ciągle będzie plac budowy. Ten plac budowy ciągle będzie zanieczyszczany, zaśmiecany. Jeśli powstałby ten budynek, przynajmniej w formie od fundamentu do stanu surowego, może z przykryciem dachu, to te 20.000 zł gdzieś w czerwcu moglibyśmy rozmawiać o przesunięciu i zacząć od tych prac. Jak nie zaczniemy budynku, to ta reszta nie do końca ma sens. Sens ma na pewno kwestia związana z ogrodzeniem, ale i tak trzeba teren podsypać i sens ma kwestia przebudowy sieci kanalizacji deszczowej, która jest na terenie szkoły, bo ona jakby będzie funkcjonowała pod obiektami, które powstaną. Jeśli Państwo teraz nie wyrazicie aprobaty, pani kierownik składając o te 25.000 zł może ich nie pozyskać, bo Wojewoda nie będzie miał ochoty wydać na coś na co chciał na początku, a jak będzie koniec roku, może się okazać, że pieniądze w samym ŚDS-ie się znajdą i sprawę dokończymy do etapu stanu zamkniętego, a bez tego budynku, to co mówi pan dyr., to jest jeżdżenie po tym co będziemy tam pięknie robić, bo gdzieś te materiały trzeba złożyć.</text:span></text:span></text:p>
      <text:p text:style-name="P36"><text:span text:style-name="Domyślna_20_czcionka_20_akapitu"><text:span text:style-name="T9">Radna B. Cichosz</text:span></text:span><text:span text:style-name="Domyślna_20_czcionka_20_akapitu"><text:span text:style-name="T1"> – myślę, że mimo wszystko żeby wyrazić zgodę na chociażby rozpoczęcie, tak jak pan mówi prac, jeżeli chodzi o budowanie tego budynku, to musimy mieć jakiś konkretny zarys prac, które będą związane z zagospodarowanie tego terenu za szkołą. To nie może być takie niewiadome i nieprzewidywalne. To można zaplanować. Pewne prace można zaplanować, wyliczyć ich koszty i wtedy ewentualnie będziemy się do końca zastanawiać czy się na to zdecydujemy czy nie. Nie możemy tak jednostkowo tego potraktować.</text:span></text:span></text:p>
      <text:p text:style-name="P36"><text:span text:style-name="Domyślna_20_czcionka_20_akapitu"><text:span text:style-name="T9">Wójt Gminy</text:span></text:span><text:span text:style-name="Domyślna_20_czcionka_20_akapitu"><text:span text:style-name="T1"> – Państwa kunktatorstwo w tym momencie już sięga zenitu, bo mówimy, że to już powinno być zrobione miesiąc temu, pan Przewodniczący nie doprowadził do głosowania, rozeszliśmy się jak to mówią po kościach i dalej mamy na coś czekać? To niech pani powie, że jest pani przeciwna i nie robimy nic i tak będzie oczywiste. Wyliczenie kosztów to jest wyliczanie, jeżeli ktoś będzie robił, będzie kosztować 76.000 zł, a gdyby gmina np. wykopała fundamenty, dowiozła piasek na podsypkę itd. może to zupełnie inaczej wyglądać. Państwo chcecie czyste koszty. Wszystko będzie dużo kosztować. Chcecie Państwo robić, to będziemy robić, jak nie chcecie, to powiedzcie, że nie, a nie wymyślać znowu przesuwanie czasoprzestrzeni po to, żeby ktoś się na klęczkach prosił o coś co już dawno powinno być podjęte.</text:span></text:span></text:p>
      <text:p text:style-name="P36"><text:span text:style-name="Domyślna_20_czcionka_20_akapitu"><text:span text:style-name="T9">Radna B. Cichosz</text:span></text:span><text:span text:style-name="Domyślna_20_czcionka_20_akapitu"><text:span text:style-name="T1"> – panie Wójcie my tu nic nie wymyślamy, bo pan doskonale od samego początku wiedział jaki będzie zakres prac do wykonania i cały czas było mówione, że to jest ściśle powiązane z zagospodarowaniem terenu wokół szkoły. Na dzień dzisiejszy konkretem jest tylko i wyłącznie budynek magazynowy, a o zagospodarowaniu terenu wokół szkoły nie mówi się nic. Przecież to nie jest mój wymysł na dzień dzisiejszy, ja takiego warunku panu dzisiaj nie postawiłam. Przystępując do prac planowych, wydając pieniądze na plan, wiedzieliśmy jaki będzie przewidywany zakres prac, a w tej chwili skupiamy się tylko na jednej rzeczy. Pan ma do mnie pretensję, że ja sobie coś wymyślam. Tak samo jak jest ze szkołami. Jak pytałam w grudniu jak będą wyglądały przebudowy szkół, jak się przygotowujemy do tego, że nie ma klas od września, to pan jeszcze nic nie wiedział, a w styczniu się okazuje, że są już przedwstępne plany i do rozbudowy są 2 szkoły gdzie będziemy je rozbudowywać o 1/3 powiększać. Wie pan kto jest nie poważny? Z pana strony, a nie z mojej strony.</text:span></text:span></text:p>
      <text:p text:style-name="P36"><text:span text:style-name="Domyślna_20_czcionka_20_akapitu"><text:span text:style-name="T9">Wójt Gminy</text:span></text:span><text:span text:style-name="Domyślna_20_czcionka_20_akapitu"><text:span text:style-name="T1"> – na powagi nie będziemy się tutaj mierzyć, pozostanę przy swoim zdaniu. Jeżeli pani chce coś zrobić, to powinna pani to przegłosować, Wójtowi na głowę zrzucić obowiązek i Wójt to zrobi w stanie w jakim będzie mógł. Jeszcze do swojej własnej miejscowości oszczędzać wydatki, to już nie rozumiem całkiem.</text:span></text:span></text:p>
      <text:p text:style-name="P36"><text:span text:style-name="Domyślna_20_czcionka_20_akapitu"><text:span text:style-name="T9">Przewodniczący Rady</text:span></text:span><text:span text:style-name="Domyślna_20_czcionka_20_akapitu"><text:span text:style-name="T1"> – pytanie do p. Skarbnik, jeżeli podejmiemy taką decyzję, czyli tutaj zmiany w budżecie są już poważne.</text:span></text:span></text:p>
      <text:p text:style-name="P36"><text:soft-page-break/><text:span text:style-name="Domyślna_20_czcionka_20_akapitu"><text:span text:style-name="T9">Wójt Gminy</text:span></text:span><text:span text:style-name="Domyślna_20_czcionka_20_akapitu"><text:span text:style-name="T1"> – nikt nie powiedział, że macie Państwo przegłosować 70.000 zł na tą inwestycję. Czy ktoś powiedział? Państwo musicie wyrazić zgodę na to, że tego zadania się podejmujemy. Pani kierownik musi napisać pismo do Wojewody, uzyskać akceptację, żeby dostać te 25.000 zł. Nie może powiedzieć, że gmina nic nie będzie robić. Jeśli Wojewoda się zapyta co będziemy robić w którymś momencie, ja na dzień obecny mogę powiedzieć, że określimy stan surowy, być może bez dachu, powinniśmy zrobić z udziałem jeszcze gminy, żeby te koszty zmienić. Jeżeli będziemy tam robić przy Państwa przyzwoleniu, nie będzie zbyt dużo propozycji robót, w różnych miejscach wystarczy wysłać tam koparkę, przebudujemy to co mówi pan dyrektor, żeby pewne rzeczy zrobić, bo boisko musi być dwa lata od posiania, na drugi rok boisko jest do użytku. To kolejny rok jak nie zrobimy tam nic.</text:span></text:span></text:p>
      <text:p text:style-name="P36"><text:span text:style-name="Domyślna_20_czcionka_20_akapitu"><text:span text:style-name="T9">Radna E. Wyrembak</text:span></text:span><text:span text:style-name="Domyślna_20_czcionka_20_akapitu"><text:span text:style-name="T1"> – zapytam tylko o termin realizacji. Tu jak p. Wójt mówił możemy rozpocząć niekoniecznie kończyć tą inwestycję. Na jaki czas jest możliwe wykonanie całości inwestycji, jeżeli chodzi o ten budynek, żeby ewentualnie dać możliwość prac na boisku już?</text:span></text:span></text:p>
      <text:p text:style-name="P36"><text:span text:style-name="Domyślna_20_czcionka_20_akapitu"><text:span text:style-name="T9">Pani A. Skoczylas</text:span></text:span><text:span text:style-name="Domyślna_20_czcionka_20_akapitu"><text:span text:style-name="T1"> – wszystko będzie pewnie zależało od decyzji pana Wojewody od tego jak on się ustosunkuje przyznając nam te 25.000 zł, bo być może będzie tak, że jeśli on nam przyzna te środki, będzie chciał zakończyć ta inwestycję w tym roku, ale będziemy o tym wiedzieć już po podjęciu tej decyzji. Można by było rozłożyć to na 2 maksymalnie na 3 lata i tak też będę uwzględniać w piśmie do Wojewody.</text:span></text:span></text:p>
      <text:p text:style-name="P36"><text:span text:style-name="Domyślna_20_czcionka_20_akapitu"><text:span text:style-name="T9">Przewodniczący Rady</text:span></text:span><text:span text:style-name="Domyślna_20_czcionka_20_akapitu"><text:span text:style-name="T1"> – pani kierownik prosi o konkretną kwotę.</text:span></text:span></text:p>
      <text:p text:style-name="P36"><text:span text:style-name="Domyślna_20_czcionka_20_akapitu"><text:span text:style-name="T9">Wójt Gminy</text:span></text:span><text:span text:style-name="Domyślna_20_czcionka_20_akapitu"><text:span text:style-name="T1"> – prosi w piśmie, a Państwo nie musicie od razu przegłosować, bo my teraz z panią Skarbnik nie jesteśmy w stanie tych pieniędzy na dzień obecny Państwu wskazać. Budżet się zmienia. Panie Przewodniczący pan się uśmiecha jak zwykle prosząc o różne rzeczy i potem będzie: robimy chodnik na Słupsko i powie pan, że kupujemy kostkę za 15.000 zł, dołóżmy jeszcze 15.000 zł panie Wójcie, pan znajdzie. To jak?</text:span></text:span></text:p>
      <text:p text:style-name="P36"><text:span text:style-name="Domyślna_20_czcionka_20_akapitu"><text:span text:style-name="T9">Radny G. Prygiel</text:span></text:span><text:span text:style-name="Domyślna_20_czcionka_20_akapitu"><text:span text:style-name="T1"> – przeczytam fragment pisma, żeby było jasne, ponieważ wg mnie trzeba tą kwotę wprowadzić do budżetu: „..</text:span></text:span><text:span text:style-name="Domyślna_20_czcionka_20_akapitu"><text:span text:style-name="T17">w obecnej chwili prosimy o dofinansowanie budowy 56.703,45 zł oraz kosztów inwestorskich tj. 3% wartości, ok. 2.301 zł, kierownik budowy 6% wartości – 4.602 zł, łącznie 64.000 zł</text:span></text:span><text:span text:style-name="Domyślna_20_czcionka_20_akapitu"><text:span text:style-name="T1">”. Tak wygląd pismo, więc tu jest konkret, który wg mnie powinien być wpisany do budżetu. Tak pani Skarbnik, czy nie?</text:span></text:span></text:p>
      <text:p text:style-name="P36"><text:span text:style-name="Domyślna_20_czcionka_20_akapitu"><text:span text:style-name="T9">Skarbnik Gminy</text:span></text:span><text:span text:style-name="Domyślna_20_czcionka_20_akapitu"><text:span text:style-name="T1"> – jeśli jest możliwość.</text:span></text:span></text:p>
      <text:p text:style-name="P36"><text:span text:style-name="Domyślna_20_czcionka_20_akapitu"><text:span text:style-name="T9">Wójt Gminy</text:span></text:span><text:span text:style-name="Domyślna_20_czcionka_20_akapitu"><text:span text:style-name="T1"> – Państwo przegłosowaliście na Spółkę Wodną też środki, które w danym momencie będziemy wprowadzać sukcesywnie, to było to źle, czy dobrze? Chcecie do jednego sposobu dwie rzeczy nie dopasować. Nie wiem. Coś jest gdzieś możliwie, ale gdzieś indziej nie jest możliwe.</text:span></text:span></text:p>
      <text:p text:style-name="P36"><text:span text:style-name="Domyślna_20_czcionka_20_akapitu"><text:span text:style-name="T9">Przewodniczący Rady</text:span></text:span><text:span text:style-name="Domyślna_20_czcionka_20_akapitu"><text:span text:style-name="T1"> – to głosowanie nad czym, nad kwotą 64.000 zł, czy na wprowadzenie zadania, czy na wprowadzenie możliwości?</text:span></text:span></text:p>
      <text:p text:style-name="P36"><text:span text:style-name="Domyślna_20_czcionka_20_akapitu"><text:span text:style-name="T9">Wójt Gminy</text:span></text:span><text:span text:style-name="Domyślna_20_czcionka_20_akapitu"><text:span text:style-name="T1"> – Państwo wyrażacie akceptację.</text:span></text:span></text:p>
      <text:p text:style-name="P36"><text:span text:style-name="Domyślna_20_czcionka_20_akapitu"><text:span text:style-name="T9">Przewodniczący Rady</text:span></text:span><text:span text:style-name="Domyślna_20_czcionka_20_akapitu"><text:span text:style-name="T1"> – czy tylko akceptację?</text:span></text:span></text:p>
      <text:p text:style-name="P36"><text:span text:style-name="Domyślna_20_czcionka_20_akapitu"><text:span text:style-name="T9">Wójt Gminy</text:span></text:span><text:span text:style-name="Domyślna_20_czcionka_20_akapitu"><text:span text:style-name="T1"> – Państwo będziecie akceptować, kiedy będą pieniądze przesuwane. Wtedy robicie akceptację 100%. Dzisiaj wyrażacie wolę, tak jak będzie wola zmiany w budżecie, będzie dotacja, którą Państwo przegłosowali, żeby tyle udzielić Spółce, a będzie mniejsza kwota.</text:span></text:span></text:p>
      <text:p text:style-name="P36"><text:span text:style-name="Domyślna_20_czcionka_20_akapitu"><text:span text:style-name="T9">Przewodniczący Rady</text:span></text:span><text:span text:style-name="Domyślna_20_czcionka_20_akapitu"><text:span text:style-name="T1"> – czyli pytanie nie będzie w sprawie dofinansowania, tylko wyrażenie woli?</text:span></text:span></text:p>
      <text:p text:style-name="P36"><text:span text:style-name="Domyślna_20_czcionka_20_akapitu"><text:span text:style-name="T9">Wójt Gminy</text:span></text:span><text:span text:style-name="Domyślna_20_czcionka_20_akapitu"><text:span text:style-name="T1"> – tak, a my będziemy się starali z panem Wojewodą dogadać się tak, żeby wykorzystać pieniądze.</text:span></text:span></text:p>
      <text:p text:style-name="P36"><text:span text:style-name="Domyślna_20_czcionka_20_akapitu"><text:span text:style-name="T9">Przewodniczący Rady</text:span></text:span><text:span text:style-name="Domyślna_20_czcionka_20_akapitu"><text:span text:style-name="T1"> – pani kierownik, żeby pani zrozumiała, my teraz wyrażamy wolę, nie przekazujemy jeszcze pieniędzy.</text:span></text:span></text:p>
      <text:p text:style-name="P36"><text:span text:style-name="Domyślna_20_czcionka_20_akapitu"><text:span text:style-name="T9">Wójt Gminy</text:span></text:span><text:span text:style-name="Domyślna_20_czcionka_20_akapitu"><text:span text:style-name="T1"> – nie ma takiego punktu na sesji.</text:span></text:span></text:p>
      <text:p text:style-name="P36"><text:span text:style-name="Domyślna_20_czcionka_20_akapitu"><text:span text:style-name="T9">Przewodniczący Rady</text:span></text:span><text:span text:style-name="Domyślna_20_czcionka_20_akapitu"><text:span text:style-name="T1"> – jest tutaj dofinansowanie.</text:span></text:span></text:p>
      <text:p text:style-name="P36"><text:span text:style-name="Domyślna_20_czcionka_20_akapitu"><text:span text:style-name="T9">Wójt Gminy</text:span></text:span><text:span text:style-name="Domyślna_20_czcionka_20_akapitu"><text:span text:style-name="T1"> – nie ma takiego punktu w zmianach w budżecie.</text:span></text:span></text:p>
      <text:p text:style-name="P36"><text:span text:style-name="Domyślna_20_czcionka_20_akapitu"><text:span text:style-name="T9">Przewodniczący Rady</text:span></text:span><text:span text:style-name="Domyślna_20_czcionka_20_akapitu"><text:span text:style-name="T1"> – tak.</text:span></text:span></text:p>
      <text:p text:style-name="P36"><text:span text:style-name="Domyślna_20_czcionka_20_akapitu"><text:span text:style-name="T9">Radny G. Prygiel</text:span></text:span><text:span text:style-name="Domyślna_20_czcionka_20_akapitu"><text:span text:style-name="T1"> – czy pani wystarczy takie wyrażenie woli, czy pani musi mieć konkretne zapewnienie Urzędu Gminy, że będzie miała te pieniądze, żeby uzyskać pieniądze od Wojewody? </text:span></text:span><text:soft-page-break/><text:span text:style-name="Domyślna_20_czcionka_20_akapitu"><text:span text:style-name="T1">Musi mieć pewne pieniądze konkretnie z gminy, czy wystarczy pani takie, może dołożymy, nie wiadomo ile, <text:s/>jak będą pieniądze?</text:span></text:span></text:p>
      <text:p text:style-name="P36"><text:span text:style-name="Domyślna_20_czcionka_20_akapitu"><text:span text:style-name="T9">Pani A. Skoczylas</text:span></text:span><text:span text:style-name="Domyślna_20_czcionka_20_akapitu"><text:span text:style-name="T1"> – uzyskałam informację, że wystarczy decyzja o podjęciu działań w tym kierunku.</text:span></text:span></text:p>
      <text:p text:style-name="P36"><text:span text:style-name="Domyślna_20_czcionka_20_akapitu"><text:span text:style-name="T9">Radna B. Cichosz</text:span></text:span><text:span text:style-name="Domyślna_20_czcionka_20_akapitu"><text:span text:style-name="T1"> – w piśmie, które otrzymaliśmy od Państwa jest taki zapis: </text:span></text:span><text:span text:style-name="Domyślna_20_czcionka_20_akapitu"><text:span text:style-name="T17">„Warunkiem przesunięcia dotacji jest przedstawienie do Wojewody Łódzkiego pisemnego potwierdzenia i deklaracji ze strony gm. Mokrsko, że brakująca kwota jest uwzględniona w budżecie i zostanie pokryta ze środków gm. Mokrsko”.</text:span></text:span></text:p>
      <text:p text:style-name="P36"><text:span text:style-name="Domyślna_20_czcionka_20_akapitu"><text:span text:style-name="T9">Wójt Gminy</text:span></text:span><text:span text:style-name="Domyślna_20_czcionka_20_akapitu"><text:span text:style-name="T1"> – dzisiaj nie możemy tego zrobić, bo na sesji nie mamy takiego punktu i go nie wprowadzamy. Nie macie Państwo w zmianach w budżecie dofinansowania do ŚDS i w załączniku inwestycyjnym. Jeśli Państwo wyrazicie wolę, że chcecie, to my będziemy się starali te środki finansowe znaleźć. Jeżeli pan Wojewoda się zapyta jak to będzie wyglądało z naszej strony, to mu przekażemy informację ile i co możemy przekazać i będziemy dogrywać to. Najważniejszą rzeczą jest to, że ten kosztorys, który jest Państwu przedstawiony robi to 1 firma, a teoretycznie część rzeczy, zaczynając od fundamentów, kwestie podsypek, możemy też spróbować to zrobić sami, nagle się okaże, że nie trzeba 76.000 zł, tylko trzeba np. 60 czy 54 tys. Jeżeli nie zaczniemy budynku, to co chce pan dyrektor i myślę, że nie tylko chce pan dyrektor, ale cała społeczność szkoły w Mokrsku, to będzie o rok przesunięte, albo dłużej.</text:span></text:span></text:p>
      <text:p text:style-name="P36"><text:span text:style-name="Domyślna_20_czcionka_20_akapitu"><text:span text:style-name="T9">Radny G. Prygiel</text:span></text:span><text:span text:style-name="Domyślna_20_czcionka_20_akapitu"><text:span text:style-name="T1"> – pan tutaj nas szantażuje łącząc te 2 rzeczy na zasadzie, jak nie zrobimy tego garażu, to nie będziemy nic robić za szkołą. Tak nie można panie Wójcie. Będą pieniądze na pewne cele, więc robimy pewne cele, w tej chwili nie mamy pieniędzy na ten cel i uważam, że powinniśmy zagłosować przeciwko temu, żeby po prostu nie wprowadzać w błąd pani kierownik, dać jej pewność, że są pieniądze, albo nie ma i to wszystko w tym temacie. Natomiast pan każe nam to, zobaczymy może gdzieś tam się wyskrobie parę tysięcy, więc dołożymy im i będziemy resztę robić naszą brygadą, która też ma inne prace w terenie, a tutaj będzie zajmowana takimi pracami. Zdecydujmy się w końcu, konkret. Tu jest kosztorys konkretnej firmy. Po to przecież jest to zrobione, a pan jakąś amatorkę własną metodą gospodarczą będziemy to budować.</text:span></text:span></text:p>
      <text:p text:style-name="P36"><text:span text:style-name="Domyślna_20_czcionka_20_akapitu"><text:span text:style-name="T9">Wójt Gminy</text:span></text:span><text:span text:style-name="Domyślna_20_czcionka_20_akapitu"><text:span text:style-name="T1"> – przy Spółce Wodnej nie miał pan wątpliwości żadnych.</text:span></text:span></text:p>
      <text:p text:style-name="P36"><text:span text:style-name="Domyślna_20_czcionka_20_akapitu"><text:span text:style-name="T9">Radny G. Prygiel</text:span></text:span><text:span text:style-name="Domyślna_20_czcionka_20_akapitu"><text:span text:style-name="T1"> – Spółkę Wodną zrozumiałem, że te pieniądze będą w budżecie w całości wpisane, w tej chwili dopiero się dowiadujemy, że jest 5.000 zł zamiast 15.000 zł, tak?</text:span></text:span></text:p>
      <text:p text:style-name="P36"><text:span text:style-name="Domyślna_20_czcionka_20_akapitu"><text:span text:style-name="T9">Wójt Gminy</text:span></text:span><text:span text:style-name="Domyślna_20_czcionka_20_akapitu"><text:span text:style-name="T1"> – jest pan radnym 3 lata i wysokiej klasy matematykiem i dalej pan nie rozumie jak to wszystko działa.</text:span></text:span></text:p>
      <text:p text:style-name="P36"><text:span text:style-name="Domyślna_20_czcionka_20_akapitu"><text:span text:style-name="T9">Radny G. Prygiel</text:span></text:span><text:span text:style-name="Domyślna_20_czcionka_20_akapitu"><text:span text:style-name="T1"> – nie będę z panem dyskutować.</text:span></text:span></text:p>
      <text:p text:style-name="P36"><text:span text:style-name="Domyślna_20_czcionka_20_akapitu"><text:span text:style-name="T9">Radna B. Cichosz</text:span></text:span><text:span text:style-name="Domyślna_20_czcionka_20_akapitu"><text:span text:style-name="T1"> – mam pytanie do pana dyrektora. Czy tak jak proponuje pan Wójt, czyli musi być wybudowany magazyn najpierw, żeby później można było przystąpić do jakichkolwiek prac za szkołą, czy pan dyrektor taką sytuację akceptuje, czy uważa pan, że możemy jedno z drugim połączyć i powinny prace ruszyć z jednej i z drugiej strony, chociaż wstępne do zagospodarowania tego terenu, bo wiadomo, że na wrzesień boiska gotowego nie będzie, nawet gdybyśmy się tylko na boisko decydowali?</text:span></text:span></text:p>
      <text:p text:style-name="P36"><text:span text:style-name="Domyślna_20_czcionka_20_akapitu"><text:span text:style-name="T9">Pan K. Hull</text:span></text:span><text:span text:style-name="Domyślna_20_czcionka_20_akapitu"><text:span text:style-name="T1"> – jeżeli chodzi o plac zabaw przy szkole, jeżeli budynku nie będzie, to zrobimy plac zabaw, nie wiem jak to przy budowie będzie wyglądało, np. pierwszy plac zabaw. Myślę, że tutaj inwestycja, budowa jest jakby pierwsza. Jeżeli chodzi o sam plac za szkołą, ja tylko jestem administratorem tego terenu i właścicielem jest gmina i gdzie będzie składowała materiał budowlany, nie wiem. Boisko oczywiście można podzielić na jakieś etapy, można zacząć ogrodzenie robić i zacząć boisko, bo ogrodzenie będzie dosyć kosztowało, ale samo boisko koszt wielki nie będzie, bo jak mówimy, jest trawiaste boisko. Czy to będzie kolidowało, ja pani nie odpowiem na ten moment, bo przyjedzie firma, która będzie stawiała budynek, zrzuci mi na plac gdzie boisko i ja nic nie będę miał do powiedzenia, ponieważ jak mówię, właścicielem jest gmina. Ja jestem za tym żeby zrobić ogrodzenie, pomyśleć o tym placu zabaw, o którym już od 5-6 lat mówimy i zacząć <text:s/>boisko, przygotowywać płytę, tzn. nawieźć ziemię, wyrównać, zasiać trawę i np. czekać do następnego roku, żeby kończyć, jak słyszę, że funduszy nie ma tyle, żeby zrobić całość.</text:span></text:span></text:p>
      <text:p text:style-name="P36"><text:soft-page-break/><text:span text:style-name="Domyślna_20_czcionka_20_akapitu"><text:span text:style-name="T9">Przewodniczący Rady</text:span></text:span><text:span text:style-name="Domyślna_20_czcionka_20_akapitu"><text:span text:style-name="T1"> – kto jest za wyrażeniem woli dofinansowania inwestycji </text:span></text:span><text:span text:style-name="Domyślna_20_czcionka_20_akapitu"><text:span text:style-name="T17">„Budowa budynku gospodarczego dla ŚDS”,</text:span></text:span><text:span text:style-name="Domyślna_20_czcionka_20_akapitu"><text:span text:style-name="T1"> bo pieniędzy na razie nie ma, tylko musimy wyrazić wolę.</text:span></text:span></text:p>
      <text:p text:style-name="P36"><text:span text:style-name="Domyślna_20_czcionka_20_akapitu"><text:span text:style-name="T9">Radny M. Pietras</text:span></text:span><text:span text:style-name="Domyślna_20_czcionka_20_akapitu"><text:span text:style-name="T1"> – to jest takie głosowanie teraz bez sensu.</text:span></text:span></text:p>
      <text:p text:style-name="P36"><text:span text:style-name="Domyślna_20_czcionka_20_akapitu"><text:span text:style-name="T9">Przewodniczący Rady</text:span></text:span><text:span text:style-name="Domyślna_20_czcionka_20_akapitu"><text:span text:style-name="T1"> – pan Wójt chce, żeby wyrazić wolę.</text:span></text:span></text:p>
      <text:p text:style-name="P36"><text:span text:style-name="Domyślna_20_czcionka_20_akapitu"><text:span text:style-name="T9">Radny M. Pietras</text:span></text:span><text:span text:style-name="Domyślna_20_czcionka_20_akapitu"><text:span text:style-name="T1"> – wolę to my możemy mieć bardzo dużą na wszystko.</text:span></text:span></text:p>
      <text:p text:style-name="P36"><text:span text:style-name="Domyślna_20_czcionka_20_akapitu"><text:span text:style-name="T9">Przewodniczący Rady</text:span></text:span><text:span text:style-name="Domyślna_20_czcionka_20_akapitu"><text:span text:style-name="T1"> – no właśnie. Środków na razie nie ma, pani Skarbnik powiedziała, że środków nie ma. Nad środkami nie możemy głosować, bo tych środków nie ma. Pan Wójt proponował o wyrażenie woli, bo na ten moment środków nie ma. Głosować Państwo nie chcą.</text:span></text:span></text:p>
      <text:p text:style-name="P36"><text:span text:style-name="Domyślna_20_czcionka_20_akapitu"><text:span text:style-name="T9">Radny G. Prygiel</text:span></text:span><text:span text:style-name="Domyślna_20_czcionka_20_akapitu"><text:span text:style-name="T1"> – przeczytam może ten punkt jeszcze raz jak brzmi: </text:span></text:span><text:span text:style-name="Domyślna_20_czcionka_20_akapitu"><text:span text:style-name="T17">„Podjęcie decyzji odnośnie dofinansowania inwestycji”</text:span></text:span><text:span text:style-name="Domyślna_20_czcionka_20_akapitu"><text:span text:style-name="T1">, a dofinansowanie wiąże się z przekazaniem środków i wpisaniem do budżetu. Tak wygląda sytuacja. Nie kombinujmy tutaj naprawdę o jakichś wyrażaniach woli, jak będzie coś, a może nasza brygada „RR” też się wykaże na tym polu. Konkretnie podjęcie decyzji odnośnie dofinansowania głosujmy.</text:span></text:span></text:p>
      <text:p text:style-name="P36"><text:span text:style-name="Domyślna_20_czcionka_20_akapitu"><text:span text:style-name="T9">Przewodniczący Rady</text:span></text:span><text:span text:style-name="Domyślna_20_czcionka_20_akapitu"><text:span text:style-name="T1"> – to tak jak punkt brzmi przejdźmy do głosowania nad podjęciem decyzji odnośnie dofinansowania inwestycji „Budowa budynku gospodarczego oraz placu rekreacyjnego dla ŚDS oraz zagospodarowania terenu wokół ZSiP w Mokrsku na łączną kwotę 64.000 zł”.</text:span></text:span></text:p>
      <text:p text:style-name="P25"/>
      <text:p text:style-name="P39">Rada Gminy nie podjęła decyzji w sprawie dofinansowania powyższego zadania 6 głosami „przeciw” i 9 głosami „wstrzymującymi się”.</text:p>
      <text:p text:style-name="P25"/>
      <text:p text:style-name="P36"><text:span text:style-name="Domyślna_20_czcionka_20_akapitu"><text:span text:style-name="T9">Pan K. Hull</text:span></text:span><text:span text:style-name="Domyślna_20_czcionka_20_akapitu"><text:span text:style-name="T1"> – mam takie pytanie, bo rozumiem, że nic nie robimy wokół szkoły z zagospodarowania, bo z tego głosowania wynika, że kurtkę mogę na kołek powiesić i usiąść sobie w fotelu, bo z tego wynika, że nic nie będziemy robić, ani ogrodzenia, bo tu już pani kierownik tym się zajmuje, ani placu zabaw, ani boiska, nic? Z tego wynika tak. Czy ja mam teraz wystąpić z pismem do Państwa o zagospodarowanie?</text:span></text:span></text:p>
      <text:p text:style-name="P36"><text:span text:style-name="Domyślna_20_czcionka_20_akapitu"><text:span text:style-name="T9">Z sali</text:span></text:span><text:span text:style-name="Domyślna_20_czcionka_20_akapitu"><text:span text:style-name="T1"> – tak.</text:span></text:span></text:p>
      <text:p text:style-name="P36"><text:span text:style-name="Domyślna_20_czcionka_20_akapitu"><text:span text:style-name="T9">Pan K. Hull</text:span></text:span><text:span text:style-name="Domyślna_20_czcionka_20_akapitu"><text:span text:style-name="T1"> – dobrze, wystąpię z pismem, czy z konkretną kwotą, nie wiem, będę się starał policzyć.</text:span></text:span></text:p>
      <text:p text:style-name="P36"><text:span text:style-name="Domyślna_20_czcionka_20_akapitu"><text:span text:style-name="T9">Pani A. Skoczylas</text:span></text:span><text:span text:style-name="Domyślna_20_czcionka_20_akapitu"><text:span text:style-name="T1"> – dopytam w takim razie. Mam związane ręce, bo nie mogę wystąpić do Wojewody o przesunięcie środków. Jedyne co mogę zrobić, to dokończyć altanki i czekać, jeszcze raz pismo pisać, jak to dalej będzie wyglądać, czy podejmować jakieś jeszcze kolejne kroki?</text:span></text:span></text:p>
      <text:p text:style-name="P36"><text:span text:style-name="Domyślna_20_czcionka_20_akapitu"><text:span text:style-name="T9">Przewodniczący Rady</text:span></text:span><text:span text:style-name="Domyślna_20_czcionka_20_akapitu"><text:span text:style-name="T1"> – środki jakie mają się pojawić, to jest dopiero połowa roku. Wtedy będziemy wiedzieć coś więcej. Na ten moment nie ma pieniędzy. 300.000 zł obcięta subwencja szkolna, brakuje prawie 80.000 zł na VAT. Nie możemy teraz takiej decyzji podjąć. Przykro bardzo. Finanse są jakie są.</text:span></text:span></text:p>
      <text:p text:style-name="P36"><text:span text:style-name="Domyślna_20_czcionka_20_akapitu"><text:span text:style-name="T9">Pani A. Skoczylas </text:span></text:span><text:span text:style-name="Domyślna_20_czcionka_20_akapitu"><text:span text:style-name="T1">– to ja dziękuję, będę próbować za kilka miesięcy.</text:span></text:span></text:p>
      <text:p text:style-name="P11"/>
      <text:p text:style-name="P25">Przewodniczący Rady ogłosił 10 minut przerwy.</text:p>
      <text:p text:style-name="P25">Po przerwie</text:p>
      <text:p text:style-name="P11"/>
      <text:p text:style-name="P36"><text:span text:style-name="Domyślna_20_czcionka_20_akapitu"><text:span text:style-name="T9">Przewodniczący Rady</text:span></text:span><text:span text:style-name="Domyślna_20_czcionka_20_akapitu"><text:span text:style-name="T1"> – w związku z pojawieniem się wątpliwości nad przegłosowaniem porządku obrad, tutaj wystąpił błąd i chciałbym jeszcze raz przegłosować porządek obrad. Ze względu na to, że w Statucie gm. Mokrsko, który wydrukowałem, był zapis, że Przewodniczący ma przeważający głos, ale po zmianach, bo pan prawnik powiedział, że ten punkt jest uchylony, ale na stronie gminy Statut jest z 2003 roku, był uchylany w 2007 r. Pani Sekretarz jeszcze się wypowie w tej sprawie.</text:span></text:span></text:p>
      <text:p text:style-name="P36"><text:span text:style-name="Domyślna_20_czcionka_20_akapitu"><text:span text:style-name="T9">Sekretarz Gminy</text:span></text:span><text:span text:style-name="Domyślna_20_czcionka_20_akapitu"><text:span text:style-name="T1"> – on nie został uchylony. Ten Statut z 2003 r. jest, tylko do niego zostały wprowadzane zmiany i panu Przewodniczącemu wydrukowałam ze strony, że tam jest informacja o zmianach po prostu. Nie jest tak, że Statutu z 2003 roku nie ma, że został uchylony. Nie, on jest, tylko do niego zostały wprowadzone zmiany i potem został tekst jednolity ogłoszony i tam jest informacja o zmianach i do tych zmian trzeba było wejść. Tak się dzieje z uchwałami, tak jak w życiu jest wszystko płynne, bo ciągle się coś zmienia, tak samo i przepisy prawne, cały czas się </text:span></text:span><text:soft-page-break/><text:span text:style-name="Domyślna_20_czcionka_20_akapitu"><text:span text:style-name="T1">zmieniają. Możemy ewentualnie tekst jednolity dodatkowo zamieścić. Informacja była, tylko po prostu pan do niej nie dotarł.</text:span></text:span></text:p>
      <text:p text:style-name="P36"><text:span text:style-name="Domyślna_20_czcionka_20_akapitu"><text:span text:style-name="T9">Radca prawny</text:span></text:span><text:span text:style-name="Domyślna_20_czcionka_20_akapitu"><text:span text:style-name="T1"> – ten przepis, który przewidywał, że w przypadku równego rozkładu głosu rozstrzyga głos Przewodniczącego, został ze Statutu uchylony.</text:span></text:span></text:p>
      <text:p text:style-name="P36"><text:span text:style-name="Domyślna_20_czcionka_20_akapitu"><text:span text:style-name="T9">Przewodniczący Rady</text:span></text:span><text:span text:style-name="Domyślna_20_czcionka_20_akapitu"><text:span text:style-name="T1"> – czyli przejdźmy jeszcze raz do głosowania nad proponowanym porządkiem obrad.</text:span></text:span></text:p>
      <text:p text:style-name="P11"/>
      <text:p text:style-name="P25">Przewodniczący odczytał porządek obrad i poddał pod glosowanie.</text:p>
      <text:p text:style-name="P11"/>
      <text:p text:style-name="P39">Rada Gminy przyjęła porządek obrad 8 głosami „za” i 7 głosami „przeciwko”.</text:p>
      <text:p text:style-name="P25"/>
      <text:p text:style-name="P23">P u n k t <text:s/>5</text:p>
      <text:p text:style-name="P7"/>
      <text:p text:style-name="P19">Powołanie Komisji Uchwał i Wniosków.</text:p>
      <text:p text:style-name="P37"/>
      <text:p text:style-name="P37"><text:span text:style-name="Domyślna_20_czcionka_20_akapitu1"><text:span text:style-name="T10">Przewodniczący Rady</text:span></text:span><text:span text:style-name="Domyślna_20_czcionka_20_akapitu1"><text:span text:style-name="T7"> – proponuję do składu kolejno p. Pawła Płonkę, p. Paulinę Musiał i p. Marka Pietrasa.</text:span></text:span></text:p>
      <text:p text:style-name="P37"><text:span text:style-name="Domyślna_20_czcionka_20_akapitu1"><text:span text:style-name="T10">Radny M. Pietras</text:span></text:span><text:span text:style-name="Domyślna_20_czcionka_20_akapitu1"><text:span text:style-name="T7"> – nie wyrażam zgody. Chciałem wrócić do punktu odnośnie głosowania, bo punkt 3 i 4 dyskutowaliśmy przed zmianą i myślę, że wszyscy sołtysi są skołowani. Myślę, że dyskutowaliśmy nielegalnie nad tym. W trakcie zmieniamy.</text:span></text:span></text:p>
      <text:p text:style-name="P37"><text:span text:style-name="Domyślna_20_czcionka_20_akapitu1"><text:span text:style-name="T10">Radny T. Stefaniak</text:span></text:span><text:span text:style-name="Domyślna_20_czcionka_20_akapitu1"><text:span text:style-name="T7"> – mam tylko takie obawy, żeby nie doszło do takiej sytuacji jak tutaj się powtórzyła, że my będziemy obradować całą sesję i w momencie uzyskania większości przegłosujemy na sam koniec porządek obrad…</text:span></text:span></text:p>
      <text:p text:style-name="P37"><text:span text:style-name="Domyślna_20_czcionka_20_akapitu1"><text:span text:style-name="T10">Przewodniczący Rady</text:span></text:span><text:span text:style-name="Domyślna_20_czcionka_20_akapitu1"><text:span text:style-name="T7"> – tutaj pan prawnik wyjaśnił. Wynikła sprawa techniczna. Konsultowałem się z radcą. Może jeszcze pan radca się <text:s/>wypowie w tej sprawie.</text:span></text:span></text:p>
      <text:p text:style-name="P37"><text:span text:style-name="Domyślna_20_czcionka_20_akapitu1"><text:span text:style-name="T10">Radca prawny</text:span></text:span><text:span text:style-name="Domyślna_20_czcionka_20_akapitu1"><text:span text:style-name="T7"> – problem był tutaj związany z nieaktualnym tekstem Statutu, który jest umieszczony na stronie, który nie jest zamieszczony w brzmieniu oryginalnym, a zmiana tutaj istotna była wprowadzona w 2007 r. i stąd się pojawiło to zamieszanie.</text:span></text:span></text:p>
      <text:p text:style-name="P37"><text:span text:style-name="Domyślna_20_czcionka_20_akapitu1"><text:span text:style-name="T10">Radny T. Stefaniak</text:span></text:span><text:span text:style-name="Domyślna_20_czcionka_20_akapitu1"><text:span text:style-name="T7"> – rozumiemy, że tutaj pan Przewodniczący nie dopatrzył, nie zapoznał się dokładnie ze Statutem. Można tu zarzucić w tym momencie nieznajomość prawa, bo też takie rzeczy można by było w tym momencie zarzucić. Ja tylko pytam, czy te decyzje, które podjęliśmy są ważne, te dwa punkty, nad którymi dyskutowaliśmy i głosowaliśmy?</text:span></text:span></text:p>
      <text:p text:style-name="P37"><text:span text:style-name="Domyślna_20_czcionka_20_akapitu1"><text:span text:style-name="T10">Radca prawny</text:span></text:span><text:span text:style-name="Domyślna_20_czcionka_20_akapitu1"><text:span text:style-name="T7"> – w tych kwestiach co było głosowanie doradcze, a nie było podjętej żadnej uchwały, to jedna sprawa, natomiast porządek został w związku z tym, że się pojawiły wątpliwości co do tego głosowania zostało zatwierdzone przed głosowaniem uchwał, czyli tak naprawdę przed najważniejszymi elementami.</text:span></text:span></text:p>
      <text:p text:style-name="P37"><text:span text:style-name="Domyślna_20_czcionka_20_akapitu1"><text:span text:style-name="T10">Przewodniczący Rady</text:span></text:span><text:span text:style-name="Domyślna_20_czcionka_20_akapitu1"><text:span text:style-name="T7"> – wracamy do powołania Komisji Uchwał i Wniosków. Czy p. Paweł <text:s/>wyraża zgodę.</text:span></text:span></text:p>
      <text:p text:style-name="P37"><text:span text:style-name="Domyślna_20_czcionka_20_akapitu1"><text:span text:style-name="T10">Radny P. Płonka </text:span></text:span><text:span text:style-name="Domyślna_20_czcionka_20_akapitu1"><text:span text:style-name="T7">– nie wyrażam zgody.</text:span></text:span></text:p>
      <text:p text:style-name="P37"><text:span text:style-name="Domyślna_20_czcionka_20_akapitu1"><text:span text:style-name="T10">Przewodniczący Rady</text:span></text:span><text:span text:style-name="Domyślna_20_czcionka_20_akapitu1"><text:span text:style-name="T7"> – p. Paulina wyraża zgodę?</text:span></text:span></text:p>
      <text:p text:style-name="P37"><text:span text:style-name="Domyślna_20_czcionka_20_akapitu1"><text:span text:style-name="T10">Radna P. Musiał</text:span></text:span><text:span text:style-name="Domyślna_20_czcionka_20_akapitu1"><text:span text:style-name="T7"> – też nie wyrażam zgody.</text:span></text:span></text:p>
      <text:p text:style-name="P37"><text:span text:style-name="Domyślna_20_czcionka_20_akapitu1"><text:span text:style-name="T10">Przewodniczący Rady</text:span></text:span><text:span text:style-name="Domyślna_20_czcionka_20_akapitu1"><text:span text:style-name="T7"> – p. Marek?</text:span></text:span></text:p>
      <text:p text:style-name="P37"><text:span text:style-name="Domyślna_20_czcionka_20_akapitu1"><text:span text:style-name="T10">Radny M. Pietras</text:span></text:span><text:span text:style-name="Domyślna_20_czcionka_20_akapitu1"><text:span text:style-name="T7"> – nie wyrażam.</text:span></text:span></text:p>
      <text:p text:style-name="P37"><text:span text:style-name="Domyślna_20_czcionka_20_akapitu1"><text:span text:style-name="T10">Przewodniczący Rady</text:span></text:span><text:span text:style-name="Domyślna_20_czcionka_20_akapitu1"><text:span text:style-name="T7"> – pytam się po kolei.</text:span></text:span></text:p>
      <text:p text:style-name="P37"><text:span text:style-name="Domyślna_20_czcionka_20_akapitu1"><text:span text:style-name="T10">Radny M. Leszewski</text:span></text:span><text:span text:style-name="Domyślna_20_czcionka_20_akapitu1"><text:span text:style-name="T7"> też nie wyraził zgody.</text:span></text:span></text:p>
      <text:p text:style-name="P37"><text:span text:style-name="Domyślna_20_czcionka_20_akapitu1"><text:span text:style-name="T10">Przewodniczący Rady</text:span></text:span><text:span text:style-name="Domyślna_20_czcionka_20_akapitu1"><text:span text:style-name="T7"> zaproponował kolejno p. Magdalenę Wyrębak, p. Grażynę Siudy oraz p. Beatę Cichosz, które wyraziły zgodę.</text:span></text:span></text:p>
      <text:p text:style-name="P41"/>
      <text:p text:style-name="P37"><text:span text:style-name="Domyślna_20_czcionka_20_akapitu1"><text:span text:style-name="T35">Rada Gminy zaproponowany skład Komisji Uchwał i Wniosków przyjęła 10 głosami „za” i 5 głosami „wstrzymującymi się”.</text:span></text:span></text:p>
      <text:p text:style-name="P26"/>
      <text:p text:style-name="P33"><text:span text:style-name="Domyślna_20_czcionka_20_akapitu1"><text:span text:style-name="T36">P u n k t <text:s/>6</text:span></text:span></text:p>
      <text:p text:style-name="P27"/>
      <text:p text:style-name="P33"><text:soft-page-break/><text:span text:style-name="Domyślna_20_czcionka_20_akapitu1"><text:span text:style-name="T37">Zapytania do comiesięcznego sprawozdania Wójta Gminy.</text:span></text:span></text:p>
      <text:p text:style-name="P26"/>
      <text:p text:style-name="P37"><text:span text:style-name="Domyślna_20_czcionka_20_akapitu1"><text:span text:style-name="T38">Radna B. Cichosz</text:span></text:span><text:span text:style-name="Domyślna_20_czcionka_20_akapitu1"><text:span text:style-name="T40"> – mam zapytanie do Referatu Zamówień, do Kierownika Referatu. W pkt. 1 jest napisane – </text:span></text:span><text:span text:style-name="Domyślna_20_czcionka_20_akapitu1"><text:span text:style-name="T41">zarządzanie energia w budynkach użyteczności publicznej, wniosek o płatność końcową, przygotowanie do kontroli</text:span></text:span><text:span text:style-name="Domyślna_20_czcionka_20_akapitu1"><text:span text:style-name="T40">. Sprawozdanie mamy od dnia 16 stycznia, natomiast na początku roku jak mieliśmy pierwsze spotkania, było zapewnienie, że taki wniosek został sporządzony i wysłany i było to 4 stycznia. Tak z dyskusji wynikało, że do 4 lutego mieliśmy dostać decyzję, natomiast z tego zestawienia wynika, że taki wniosek został wysłany dopiero w okresie między 16 stycznia a 15 lutego. Prosiłabym o sprostowanie.</text:span></text:span></text:p>
      <text:p text:style-name="P37"><text:span text:style-name="Domyślna_20_czcionka_20_akapitu1"><text:span text:style-name="T38">Wójt Gminy</text:span></text:span><text:span text:style-name="Domyślna_20_czcionka_20_akapitu1"><text:span text:style-name="T40"> – poprosimy p. Kierownika o wyjaśnienie.</text:span></text:span></text:p>
      <text:p text:style-name="P37"><text:span text:style-name="Domyślna_20_czcionka_20_akapitu1"><text:span text:style-name="T38">Radny G. Prygiel</text:span></text:span><text:span text:style-name="Domyślna_20_czcionka_20_akapitu1"><text:span text:style-name="T40"> – właśnie tego samego punktu, czy już uzyskaliśmy ostatecznie wszystkie pieniądze z tego dofinansowania, czy jeszcze trwa jakaś procedura i ile tych pieniędzy jeszcze mamy otrzymać, jeśli wszystkich nie otrzymaliśmy?</text:span></text:span></text:p>
      <text:p text:style-name="P37"><text:span text:style-name="Domyślna_20_czcionka_20_akapitu1"><text:span text:style-name="T38">Wójt Gminy</text:span></text:span><text:span text:style-name="Domyślna_20_czcionka_20_akapitu1"><text:span text:style-name="T40"> – myślę, że p. Kierownik poda kwotę. Jeśli chodzi o procedury, nie zakończyły się, bo kontrola, która miała się odbyć, nie odbyła się ze względu na chorobę pracowników z Urzędu Marszałkowskiego, więc do nas nie dotarli.</text:span></text:span></text:p>
      <text:p text:style-name="P37"><text:span text:style-name="Domyślna_20_czcionka_20_akapitu1"><text:span text:style-name="T38">Radny G. Prygiel </text:span></text:span><text:span text:style-name="Domyślna_20_czcionka_20_akapitu1"><text:span text:style-name="T40">– czy jest wyznaczony następny termin tej kontroli?</text:span></text:span></text:p>
      <text:p text:style-name="P37"><text:span text:style-name="Domyślna_20_czcionka_20_akapitu1"><text:span text:style-name="T38">Wójt Gminy</text:span></text:span><text:span text:style-name="Domyślna_20_czcionka_20_akapitu1"><text:span text:style-name="T40"> – chyba w tej chwili daty jeszcze nam nie podano. Sugerowano, ale chyba nie. Dokument przeze mnie nie przeszedł, który mógł być i mówić o tym.</text:span></text:span></text:p>
      <text:p text:style-name="P37"><text:span text:style-name="Domyślna_20_czcionka_20_akapitu1"><text:span text:style-name="T38">Radna G. Siudy</text:span></text:span><text:span text:style-name="Domyślna_20_czcionka_20_akapitu1"><text:span text:style-name="T40"> – nie mam pytania do p. Wójta, bo jest świeżo po zebraniach wiejskich. Chciałabym żeby pan powiedział co jest największą bolączką ludzi w naszej gminie, co się najwięcej powtarza, o co ludzie proszą?</text:span></text:span></text:p>
      <text:p text:style-name="P37"><text:span text:style-name="Domyślna_20_czcionka_20_akapitu1"><text:span text:style-name="T38">Wójt Gminy</text:span></text:span><text:span text:style-name="Domyślna_20_czcionka_20_akapitu1"><text:span text:style-name="T40"> – społeczności są zróżnicowane, różne są problemy, największym problemem są drogi. Można powiedzieć, że kwestia dróg jest rzeczą, która najczęściej się pojawia, kwestia ich budowy, a zwłaszcza stan obecny. Niektóre społeczności poruszają też kwestie związane z budową kanalizacji, wszystkich interesuje jak będzie nasza oświata wyglądać, czyli kwestie np. wiązane z tym co chcielibyśmy zrobić w Krzyworzece i w Komornikach. Są tematy związane ze strażami, bardziej może z budynkami, które strażacy administrują, bo też takowe w niektórych miejscowościach tematy były poruszane. Ogólnie jednak drogi jako pkt. 1.</text:span></text:span></text:p>
      <text:p text:style-name="P37"><text:span text:style-name="Domyślna_20_czcionka_20_akapitu1"><text:span text:style-name="T38">Radny G. Prygiel</text:span></text:span><text:span text:style-name="Domyślna_20_czcionka_20_akapitu1"><text:span text:style-name="T40"> – dowożono Mercedesem Vito 7 uczniów do szkoły podstawowej w Mokrsku oraz odwożono po lekcjach, ponadto dowożono 3 uczniów z Chotowa do szkoły w Krzyworzece i odwożono po lekcjach. Rozumiem, że to jest za ten okres, a jak obecnie wygląda ten transport dzieci z Chotowa, to jest 1 kurs tej trójki, bo już chyba czwórki podejrzewam w tej chwili dzieci. Jest jednym kursem wykonywane?</text:span></text:span></text:p>
      <text:p text:style-name="P37"><text:span text:style-name="Domyślna_20_czcionka_20_akapitu1"><text:span text:style-name="T38">Wójt Gminy </text:span></text:span><text:span text:style-name="Domyślna_20_czcionka_20_akapitu1"><text:span text:style-name="T40">– jednym.</text:span></text:span></text:p>
      <text:p text:style-name="P37"><text:span text:style-name="Domyślna_20_czcionka_20_akapitu1"><text:span text:style-name="T38">Radna E. Wyrembak</text:span></text:span><text:span text:style-name="Domyślna_20_czcionka_20_akapitu1"><text:span text:style-name="T40"> – pytanie do p. Wójta w związku z pkt. 9 – </text:span></text:span><text:span text:style-name="Domyślna_20_czcionka_20_akapitu1"><text:span text:style-name="T38">spotkanie w Starostwie Powiatowym w sprawie obchodów jubileuszu 100-lecia odzyskania przez Polskę niepodległości.</text:span></text:span><text:span text:style-name="Domyślna_20_czcionka_20_akapitu1"><text:span text:style-name="T40"> Media piszą sporo nt. tych obchodów i zadań jakie są na samorządy. Czy jakieś konkretne ustalenia co do naszego terenu, do gminy padły?</text:span></text:span></text:p>
      <text:p text:style-name="P37"><text:span text:style-name="Domyślna_20_czcionka_20_akapitu1"><text:span text:style-name="T38">Wójt Gminy</text:span></text:span><text:span text:style-name="Domyślna_20_czcionka_20_akapitu1"><text:span text:style-name="T40"> – Starostwo skupiło się na kwestii obchodów uroczystości o charakterze powiatowym, oczywiście my mieliśmy ze swej strony przygotować to co samorządy ewentualnie chcą zrobić same. <text:s/>Powiat stawia na sprawdzoną formułę, czyli wspólne posiedzenie, w tym przypadku uroczyste Rady Powiatu z Radą Gminy, odwiedzenie miejsc pamięci związanych z rokiem 1918 i kolejnymi wydarzeniami, które miały miejsce w trakcie walk o niepodległość. Ze strony Starostwa bardziej mówiło się o tym żebyśmy my jako samorządy brali udział w tych uroczystościach i ewentualnie były rozmowy co one mogą zawierać, bo pojawiają się rzeczy dodatkowe związane z wydarzeniami np. w nowym kinie, w tym co będzie robiło Muzeum Ziemi Wieluńskiej, również z Muzeum Wnętrz Dworskich w Ożarowie. Tych rzeczy sporo się pojawia i one będą ułożone w taki harmonogram, który myślę, że na branży powiatowej będzie wszystkim przekazany a gminne będą dołożone te, które zostaną już zaakceptowane. Jeśli chodzi o naszą gminę chcemy współpracując z Klubem Pasjonatów Historii z Mokrska takie uroczystości żeby odbyły się w miesiącu wrześniu, <text:s/>byłoby to połączone prawdopodobnie z odsłonięciem dwóch tablic. Jednej </text:span></text:span><text:soft-page-break/><text:span text:style-name="Domyślna_20_czcionka_20_akapitu1"><text:span text:style-name="T40">dotyczącej czasów walk związanych z niepodległością i drugi jest pomysł pasjonatów, żeby uhonorować ród Kożuchowskich, który w dużym stopniu przyczynił się do tego, że parlamentaryzm w Polsce był ugruntowany. Jak Państwo wiecie, pierwsze zbiory konstytucji, czy ustaw sejmowych drukiem zostały wydane w drukarni, która mieściła się w Mokrsku na terenie obecnego parku, bo dworek był w innym miejscu. Co jeszcze do tego będzie, to się zastanawiamy, bo też są kwestie finansowe. Będziemy się starać pozyskać środki na takie uroczystości. Zastanawiamy się czy nie zaprosić, bo dożynek chyba nie będzie, nie słyszę tu jakiegoś głosu, więc prawdopodobnie będziemy chcieli zaprosić Łotyszy do nas, żeby przyjechali jako delegacja. To jest jeszcze w trakcie uzgodnień. Jeśli chodzi o Powiat, swój „szkielet” przygotował jak oni by to widzieli i się pytają czy samorządy się włączą przez przede wszystkim swój udział fizyczny przedstawicieli władz ewentualnie w takich obchodach.</text:span></text:span></text:p>
      <text:p text:style-name="P37"><text:span text:style-name="Domyślna_20_czcionka_20_akapitu1"><text:span text:style-name="T38">Przewodniczący Rady</text:span></text:span><text:span text:style-name="Domyślna_20_czcionka_20_akapitu1"><text:span text:style-name="T40"> poprosił o skierowanie pytania do kierownika p. K. Piekarskiego.</text:span></text:span></text:p>
      <text:p text:style-name="P37"><text:span text:style-name="Domyślna_20_czcionka_20_akapitu1"><text:span text:style-name="T38">Radna B. Cichosz</text:span></text:span><text:span text:style-name="Domyślna_20_czcionka_20_akapitu1"><text:span text:style-name="T40"> – prosiłabym o skorygowanie informacji, ponieważ na pierwszych sesjach rozmawialiśmy odnośnie wniosku o płatność końcową i przygotowanie do kontroli Zarządzanie energią w budynkach użyteczności publicznej. Dostaliśmy informację, że zaraz na początku roku sporządzony był i wysłany taki wniosek, natomiast ze sprawozdania jakie mamy dzisiaj wynika, że to było wysłane w okresie między 16 stycznia a 15 lutego.</text:span></text:span></text:p>
      <text:p text:style-name="P37"><text:span text:style-name="Domyślna_20_czcionka_20_akapitu1"><text:span text:style-name="T38">Pan K. Piekarski</text:span></text:span><text:span text:style-name="Domyślna_20_czcionka_20_akapitu1"><text:span text:style-name="T40"> – ze sprawozdania nie wynika, że wniosek był wysłany w tym terminie, natomiast w tym terminie dostaliśmy informację o przeprowadzeniu kontroli, dlatego tak to zostało ujęte i były przygotowywane dokumenty do kontroli. Wniosek o płatność został wysłany 4 stycznia, natomiast teraz przygotowywane były dokumenty do kontroli i poprawki do wniosku o płatność, ponieważ w międzyczasie te poprawki zostały do nas przez RPO wysłane i przygotowaliśmy poprawki do wniosku o płatność. Natomiast ta kontrola, o której było w sprawozdaniu, docelowo na dzień dzisiejszy jeszcze się nie odbyła z powodu choroby jednej z pań kontrolujących. Natomiast zawiezione zostały dokumenty do kontroli postępowania przetargowego, bo mamy dwie kontrole. Kontrole księgową i małych zamówień oraz drugą kontrolę i ta kontrola będzie u nas. Miała się odbyć w zeszłym tygodniu. Natomiast druga kontrola zamówienia publicznego, dokumenty zostały dostarczone do RPO w dniu wczorajszym i od dzisiaj przez 3 dni ta kontrola na dokumentach odbywa się w siedzibie RPO. Wniosek został złożony 4 stycznia, teraz zostały poprawki naniesione i on będzie zaakceptowany dopiero po sprawdzeniu tego wniosku <text:s/>oraz po przeprowadzeniu tych kontroli, o których mówię.</text:span></text:span></text:p>
      <text:p text:style-name="P37"><text:span text:style-name="Domyślna_20_czcionka_20_akapitu1"><text:span text:style-name="T38">Radny G. Prygiel</text:span></text:span><text:span text:style-name="Domyślna_20_czcionka_20_akapitu1"><text:span text:style-name="T40"> – na jakim etapie jest realizacja tych płatności, ile dostaliśmy, ile jeszcze czeka na efekty tej kontroli i zakończenie postępowania?</text:span></text:span></text:p>
      <text:p text:style-name="P37"><text:span text:style-name="Domyślna_20_czcionka_20_akapitu1"><text:span text:style-name="T38">Pan K. Piekarski</text:span></text:span><text:span text:style-name="Domyślna_20_czcionka_20_akapitu1"><text:span text:style-name="T40"> – dostaliśmy ponad 500 tys. zł do wypłaty na zasadzie zaliczek. Do wypłaty zostało ok. 150.000 zł w formie refundacji. Jeżeli wszystkie rzeczy, o których wspominałem zostaną pozytywnie rozpatrzone i wniosek o płatność zaakceptowany i kontrole nie wykażą żadnych uchybień, wtedy wniosek o płatność jest akceptowany i wtedy są wypłacane te środki z refundacji.</text:span></text:span></text:p>
      <text:p text:style-name="P37"><text:span text:style-name="Domyślna_20_czcionka_20_akapitu1"><text:span text:style-name="T38">Radny G. Prygiel</text:span></text:span><text:span text:style-name="Domyślna_20_czcionka_20_akapitu1"><text:span text:style-name="T40"> – czy w przypadku negatywnej oceny tej inwestycji będziemy musieli zwrócić te 500.000 zł, które otrzymaliśmy w formie zaliczek, czy to jest już nasze?</text:span></text:span></text:p>
      <text:p text:style-name="P37"><text:span text:style-name="Domyślna_20_czcionka_20_akapitu1"><text:span text:style-name="T38">Pan K. Piekarski</text:span></text:span><text:span text:style-name="Domyślna_20_czcionka_20_akapitu1"><text:span text:style-name="T40"> – jeżeli mówimy o negatywnej ocenie, zależy co rozumiemy przez negatywną ocenę, bo negatywna ocena postępowania przetargowego się z tym wiąże, natomiast może być szereg takich rzeczy, które powodują korekty, natomiast my postępowaliśmy zgodnie z przepisami, zgodnie z zaleceniami wynikającymi z umowy o dofinansowanie i na tą chwilę nie mamy żadnych informacji, które by sugerowały, że może być coś nie tak. Dopiero po przeprowadzeniu kontroli. Nigdy nie wiemy na 100% czego się możemy po kontroli spodziewać, na co kontrolujący zwracają uwagę. Jedni zwracają na to, inni na to, natomiast na dzień dzisiejszy ja takiego ryzyka nie widzę. Co będzie po przeprowadzeniu kontroli, to będzie <text:s/>w protokole kontroli, wtedy na pewno będziecie Państwo poinformowani.</text:span></text:span></text:p>
      <text:p text:style-name="P37"><text:span text:style-name="Domyślna_20_czcionka_20_akapitu1"><text:span text:style-name="T38">Radny G. Prygiel</text:span></text:span><text:span text:style-name="Domyślna_20_czcionka_20_akapitu1"><text:span text:style-name="T40"> – mieliśmy zaplanowaną na luty kontrolę Komisji Rewizyjnej realizacji tych inwestycji. W związku z tym, że nie są zakończone te postępowania sugeruje pan żeby to </text:span></text:span><text:soft-page-break/><text:span text:style-name="Domyślna_20_czcionka_20_akapitu1"><text:span text:style-name="T40">przesunąć, czy jednak tą kontrole zrobić? Nie chcemy też żeby te kontrole się nakładały panu, nie jesteśmy też aż tacy brutalni. Co pan sugeruje, czekamy na koniec postępowania z kontrola?</text:span></text:span></text:p>
      <text:p text:style-name="P37"><text:span text:style-name="Domyślna_20_czcionka_20_akapitu1"><text:span text:style-name="T38">Pan K. Piekarski</text:span></text:span><text:span text:style-name="Domyślna_20_czcionka_20_akapitu1"><text:span text:style-name="T40"> – z mojej strony logicznie rzecz ujmując tak to powinno wyglądać, bo możecie Państwo sprawdzić dokumenty, które były i z postępowania przetargowego i zapytań ofertowych i z realizacji zadania, natomiast tak naprawdę wyniki kontroli dają czy to jest zrobione dobrze, czy nie. To już do Państwa należy, ja nie mogę tutaj absolutnie nic sugerować, natomiast jesteśmy w trakcie jednej kontroli i przed jedną jeszcze, którą musimy odbyć żeby ten wniosek o płatność był zaakceptowany i zadanie rozliczone.</text:span></text:span></text:p>
      <text:p text:style-name="P37"><text:span text:style-name="Domyślna_20_czcionka_20_akapitu1"><text:span text:style-name="T38">Przewodniczący Rady</text:span></text:span><text:span text:style-name="Domyślna_20_czcionka_20_akapitu1"><text:span text:style-name="T40"> – do gminy wpłynął wniosek o wydanie decyzji o środowiskowych uwarunkowaniach odnośnie budowy stacji bazowej telefonii komórkowej PLAY, która wg dołączonej do wnioski kwalifikacji przedsięwzięcia nie zalicza się do przedsięwzięć mogących zawsze znacząco oddziaływać na środowisko lub potencjalnie znacząco oddziaływać na środowisko. Proszę o wyjaśnienia i pytania do tego tematu. To jest w Ożarowie i w którym miejscu to jest?</text:span></text:span></text:p>
      <text:p text:style-name="P37"><text:span text:style-name="Domyślna_20_czcionka_20_akapitu1"><text:span text:style-name="T38">Sołtys J. Juszczak</text:span></text:span><text:span text:style-name="Domyślna_20_czcionka_20_akapitu1"><text:span text:style-name="T40"> – ok. 100m za szkołą.</text:span></text:span></text:p>
      <text:p text:style-name="P37"><text:span text:style-name="Domyślna_20_czcionka_20_akapitu1"><text:span text:style-name="T38">Pan T. Kik</text:span></text:span><text:span text:style-name="Domyślna_20_czcionka_20_akapitu1"><text:span text:style-name="T40"> – zostało wszczęte postępowanie w sprawie budowy stacji bazowej telefonii komórkowej PLAY w Ożarowie na działce 250 i w obecnej chwili zostały wysłane zawiadomienia o zebranych materiałach przed wydaniem decyzji. Z uwagi na to, że parametry tej stacji są poniżej progów zapisanych w rozporządzeniu, postępowanie zostanie umorzone odnośnie wydania decyzji środowiskowej. Nie jest wymagana do tych parametrów i odległości od zabudowań. Od zabudowań jest ok. 70 m.</text:span></text:span></text:p>
      <text:p text:style-name="P37"><text:span text:style-name="Domyślna_20_czcionka_20_akapitu1"><text:span text:style-name="T38">Radny G. Prygiel</text:span></text:span><text:span text:style-name="Domyślna_20_czcionka_20_akapitu1"><text:span text:style-name="T40"> – wg mapy kartograficznej w linii prostej jest to 300 m od linii drogi i 300 m od szkoły. To jest działka prywatna, Urząd Gminy nie będzie z tego miał żadnych dochodów.</text:span></text:span></text:p>
      <text:p text:style-name="P37"><text:span text:style-name="Domyślna_20_czcionka_20_akapitu1"><text:span text:style-name="T38">Pan T. Kik</text:span></text:span><text:span text:style-name="Domyślna_20_czcionka_20_akapitu1"><text:span text:style-name="T40"> – są tam 2 drogi.</text:span></text:span></text:p>
      <text:p text:style-name="P37"><text:span text:style-name="Domyślna_20_czcionka_20_akapitu1"><text:span text:style-name="T38">Radny G. Prygiel</text:span></text:span><text:span text:style-name="Domyślna_20_czcionka_20_akapitu1"><text:span text:style-name="T40"> – troszeczkę nieszczęśliwa lokalizacja względem szkoły. Skoro wymóg jest, nie mamy tutaj nic do powiedzenia.</text:span></text:span></text:p>
      <text:p text:style-name="P37"><text:span text:style-name="Domyślna_20_czcionka_20_akapitu1"><text:span text:style-name="T38">Pan T. Kik</text:span></text:span><text:span text:style-name="Domyślna_20_czcionka_20_akapitu1"><text:span text:style-name="T40"> – dzwoniła do mnie pani pełnomocnik tej firmy i powiedziała, że ze względu na protesty społeczne raczej nie będą składać wniosku pozwolenia na budowę. Mieszkańcy dzwonili do tej pani w sprawie tej stacji. Pytała się też o lokalizację, jedynie w <text:s/>Mokrsku na byłym wysypisku, to jest przeznaczone w planie i daleko od zabudowań i mówi, że im jest najbardziej potrzebna lokalizacja blisko zabudowań, żeby był dobry zasięg, ale to się kłóci jedno z drugim. Jeszcze powiedziała mi, że właścicielka tej posesji postanowiła się wycofać z umowy dzierżawy odnośnie tej stacji. Na takim etapie jest w tym momencie. Chcą zrezygnować, a czy dojdzie do tego, nie wiem w tym momencie.</text:span></text:span></text:p>
      <text:p text:style-name="P14"/>
      <text:p text:style-name="P37"><text:span text:style-name="Domyślna_20_czcionka_20_akapitu1"><text:span text:style-name="T40">Więcej zapytań i uwag nie było.</text:span></text:span></text:p>
      <text:p text:style-name="P14"/>
      <text:p text:style-name="P37"><text:span text:style-name="Domyślna_20_czcionka_20_akapitu1"><text:span text:style-name="T40">Rada Gminy sprawozdanie przyjęła jednogłośnie </text:span></text:span><text:span text:style-name="Domyślna_20_czcionka_20_akapitu1"><text:span text:style-name="T42">(przy obecności 15 radnych).</text:span></text:span></text:p>
      <text:p text:style-name="P40"/>
      <text:p text:style-name="P33"><text:span text:style-name="Domyślna_20_czcionka_20_akapitu1"><text:span text:style-name="T36">P u n k t <text:s/>7</text:span></text:span></text:p>
      <text:p text:style-name="P26"/>
      <text:p text:style-name="P20">Podjęcie uchwał w sprawie:</text:p>
      <text:p text:style-name="P42"/>
      <text:p text:style-name="P43">a) zamiaru likwidacji Publicznej Szkoły Podstawowej w Chotowie;</text:p>
      <text:p text:style-name="P66"/>
      <text:p text:style-name="P47">Przewodniczący Rady poprosił o przedstawienie opinii Komisji (w załączeniu).</text:p>
      <text:p text:style-name="P57"/>
      <text:p text:style-name="P28">Dyskusja:</text:p>
      <text:p text:style-name="P35"><text:span text:style-name="Domyślna_20_czcionka_20_akapitu"><text:span text:style-name="T11">Radna P. Musiał</text:span></text:span><text:span text:style-name="Domyślna_20_czcionka_20_akapitu"><text:span text:style-name="T14"> – chciałam złożyć wniosek o niepodejmowanie uchwał w sprawie przekształcenia PSP w Chotowie. Ten wniosek poddaję pod głosowanie. Argumentuję go tym, że w tej całej dyskusji, w całych przekształceniach został pominięty tak naprawdę ostatni wniosek rodziców ze szkoły podstawowej w Chotowie. Nie wiem czy Państwo radni widzieli ten wniosek, zapoznawali się z tym wnioskiem? Był odczytany, ale głosowała tylko Komisja Oświaty, więc reszta radnych nie </text:span></text:span><text:soft-page-break/><text:span text:style-name="Domyślna_20_czcionka_20_akapitu"><text:span text:style-name="T14">mogła się niestety w tym temacie wypowiedzieć, niemniej jednak w związku z tym wnioskiem, który został złożony tutaj jednoznacznie rodzice wskazują na to co jest dobre dla ich dzieci i tutaj jest delegacja rodziców, którzy podpisali się m.in. pod tym pismem, które trzymam w ręku i tutaj jednoznacznie, jednogłośnie piszą, że w związku z powyższym zwracamy się z prośba o niepodejmowanie uchwały. Jak możemy wnioskować i podejmować uchwały dla rodziców? To rodzice decydują gdzie poślą dzieci. Ich wola jest taka a nie inna, w związku z tym ja na sam początek proszę o przegłosowanie tego wniosku i myślę, że to jest bardzo istotna kwestia. Rodzice też myślę że zabiorą w tym temacie głos, że nie chcą zmniejszenia struktury organizacyjnej szkoły.</text:span></text:span></text:p>
      <text:p text:style-name="P35"><text:span text:style-name="Domyślna_20_czcionka_20_akapitu"><text:span text:style-name="T11">Radny T. Stefaniak</text:span></text:span><text:span text:style-name="Domyślna_20_czcionka_20_akapitu"><text:span text:style-name="T14"> – przyłączę się tutaj do wniosku pani radnej Musiał. Chciałbym tylko przypomnieć Szanowni Państwo, że my tutaj jesteśmy przedstawicielami wybranymi przez lokalne nasze społeczności i zawsze wychodziliśmy, przynajmniej ja, większość osób wypowiadała to, że będziemy zawsze działać dla dobra naszych mieszkańców i wydaje mi się, że tutaj głos mieszkańców, zdanie mieszkańców jest priorytetem, tak że ja również przyłączę się do wniosku pani radnej Musiał.</text:span></text:span></text:p>
      <text:p text:style-name="P35"><text:span text:style-name="Domyślna_20_czcionka_20_akapitu"><text:span text:style-name="T11">Radny G. Prygiel</text:span></text:span><text:span text:style-name="Domyślna_20_czcionka_20_akapitu"><text:span text:style-name="T14"> – to o co pani prosi pani Paulino będzie się odbywało w trakcie głosowania nad uchwałą, więc nie ma potrzeby głosowania wniosku. W tym punkcie mamy głosowanie nad uchwałą.</text:span></text:span></text:p>
      <text:p text:style-name="P35"><text:span text:style-name="Domyślna_20_czcionka_20_akapitu"><text:span text:style-name="T11">Radna P. Musiał</text:span></text:span><text:span text:style-name="Domyślna_20_czcionka_20_akapitu"><text:span text:style-name="T14"> – proszę o przegłosowanie.</text:span></text:span></text:p>
      <text:p text:style-name="P35"><text:span text:style-name="Domyślna_20_czcionka_20_akapitu"><text:span text:style-name="T11">Radny G. Prygiel</text:span></text:span><text:span text:style-name="Domyślna_20_czcionka_20_akapitu"><text:span text:style-name="T14"> – nie ma wprowadzonego do porządku głosowania nad pani wnioskiem.</text:span></text:span></text:p>
      <text:p text:style-name="P35"><text:span text:style-name="Domyślna_20_czcionka_20_akapitu"><text:span text:style-name="T11">Radna P. Musiał</text:span></text:span><text:span text:style-name="Domyślna_20_czcionka_20_akapitu"><text:span text:style-name="T14"> – mogę zgłosić.</text:span></text:span></text:p>
      <text:p text:style-name="P35"><text:span text:style-name="Domyślna_20_czcionka_20_akapitu"><text:span text:style-name="T11">Radny G. Prygiel</text:span></text:span><text:span text:style-name="Domyślna_20_czcionka_20_akapitu"><text:span text:style-name="T14"> – we wolnych wnioskach, tak jak stwierdziliśmy, tak jak pani Sekretarz zawsze sugeruje, że we wolnych wnioskach można składać te wnioski. Tutaj dyskusja była, znamy wszyscy sytuację i wiemy nad czym głosujemy. Zdanie rodziców bierzemy pod uwagę. Tylko struktura organizacyjna się zmienia, dzieci będą miały w tym samym miejscu zapewniona opiekę, jedynie V i VI klasa w związku zwłaszcza tutaj z reformą oświaty będzie miała konkretną także opiekę w szkole podstawowej w Krzyworzece i do tego zmierzamy. To jest praktycznie identyczny wniosek jak pana Wójta złożony, Urzędu Gminy, tylko kwestia organizacyjna przekształcenia w filię, natomiast dla samych dzieci i rodziców nic to nie zmienia. Taka jest prawda.</text:span></text:span></text:p>
      <text:p text:style-name="P35"><text:span text:style-name="Domyślna_20_czcionka_20_akapitu"><text:span text:style-name="T11">Radna P. M.</text:span></text:span><text:span text:style-name="Domyślna_20_czcionka_20_akapitu"><text:span text:style-name="T14"> – ja mam w takim razie pytanie do prawnika, czy ja nie mogę zgłosić wniosku w trakcie trwającej dyskusji, czy muszę czekać do interpelacji, zapytań i wniosków?</text:span></text:span></text:p>
      <text:p text:style-name="P35"><text:span text:style-name="Domyślna_20_czcionka_20_akapitu"><text:span text:style-name="T11">Radca prawny</text:span></text:span><text:span text:style-name="Domyślna_20_czcionka_20_akapitu"><text:span text:style-name="T14"> – czy mam rozumieć, że to jest wniosek formalny o zmianę porządku obrad poprzez wykreślenie punktu a i b?</text:span></text:span></text:p>
      <text:p text:style-name="P35"><text:span text:style-name="Domyślna_20_czcionka_20_akapitu"><text:span text:style-name="T11">Radna P. M.</text:span></text:span><text:span text:style-name="Domyślna_20_czcionka_20_akapitu"><text:span text:style-name="T14"> – nie, to jest wniosek z prośbą o niepodejmowanie uchwały w sprawie przekształcenia Szkoły Podstawowej w Chotowie. Czyli nie głosowanie nad zamiarem likwidacji szkoły i przekształcenia jej jednocześnie w strukturę filii szkoły w Krzyworzece.</text:span></text:span></text:p>
      <text:p text:style-name="P35"><text:span text:style-name="Domyślna_20_czcionka_20_akapitu"><text:span text:style-name="T11">Radca prawny </text:span></text:span><text:span text:style-name="Domyślna_20_czcionka_20_akapitu"><text:span text:style-name="T14">– można to interpretować na 2 sposoby. To jest albo apel o głosowanie przeciwko tym uchwałom i wtedy apel zostaje odczytany i każdy głosuje jak uważa, albo jest to wniosek o zmianę porządku obrad poprzez wykreślenie tych uchwał z porządku obrad i nie głosowanie. W takim wypadku jest to wniosek o zmianę porządku obrad i powinien być przegłosowany jako wniosek formalny w zakresie zmiany porządku obrad.</text:span></text:span></text:p>
      <text:p text:style-name="P35"><text:span text:style-name="Domyślna_20_czcionka_20_akapitu"><text:span text:style-name="T11">Radna P. M.</text:span></text:span><text:span text:style-name="Domyślna_20_czcionka_20_akapitu"><text:span text:style-name="T14"> – w takim razie potraktuję to jako apel do każdego radnego z osobna i jednocześnie do całej Szanownej Rady, że teraz bierzemy na barki tak naprawdę odpowiedzialność zmiany struktury organizacyjnej szkoły. Każdy oczywiście ma własne prawo do decyzji, własny głos, niemniej jednak myślę, że głos rodziców i decyzje rodziców powinniśmy brać dość mocno pod uwagę i tutaj nie zgodzę się ze stwierdzeniem pana Grzegorza, że to jest ten sam projekt uchwały, który przygotowany został przez Urząd Gminy. Absolutnie to nie jest ten sam projekt. To jest inny projekt. Nie może pan powiedzieć, że to jest ten sam projekt. Ja przynajmniej uważam, że to jest całkowicie inny projekt uchwały.</text:span></text:span></text:p>
      <text:p text:style-name="P35"><text:span text:style-name="Domyślna_20_czcionka_20_akapitu"><text:span text:style-name="T11">Przewodniczący Rady</text:span></text:span><text:span text:style-name="Domyślna_20_czcionka_20_akapitu"><text:span text:style-name="T14"> – czy rodzice chcą zabrać głos?</text:span></text:span></text:p>
      <text:p text:style-name="P35"><text:span text:style-name="Domyślna_20_czcionka_20_akapitu"><text:span text:style-name="T11">Pan M. F.</text:span></text:span><text:span text:style-name="Domyślna_20_czcionka_20_akapitu"><text:span text:style-name="T14"> – Wysoka Rada cały czas mówi – dobro dzieci. Cały czas słychać dobro dzieci. Chyba dobrem dziecka decydują najwięcej rodzice i my wiemy czym jest dobro dziecka dla naszych dzieci i jeżeli my czujemy, że nasze dzieci są bezpieczne w tej szkole, a co niektórym radnym można </text:span></text:span><text:soft-page-break/><text:span text:style-name="Domyślna_20_czcionka_20_akapitu"><text:span text:style-name="T14">mówić i walić jak łbem o ścianę i po prostu nic to nie da. Po prostu o tych pomówieniach już nie będziemy w to wnikać, bo od tego wojna się cała wytoczyła. Czym jest likwidacja szkoły, to najwięcej wie pan Przewodniczący Rady Adam Szewczyk. Sami byście teraz chcieli, żeby szkoła w Słupsku była. Ja też byłbym za tym, żeby szkoła w Słupsku była. Nie nastąpiła i teraz można się zapytać, gdzie byli rodzice?</text:span></text:span></text:p>
      <text:p text:style-name="P35"><text:span text:style-name="Domyślna_20_czcionka_20_akapitu"><text:span text:style-name="T11">Przewodniczący Rady</text:span></text:span><text:span text:style-name="Domyślna_20_czcionka_20_akapitu"><text:span text:style-name="T14"> – ale my nie chcemy zlikwidować, chcemy przekształcić.</text:span></text:span></text:p>
      <text:p text:style-name="P35"><text:span text:style-name="Domyślna_20_czcionka_20_akapitu"><text:span text:style-name="T11">Pan M. F.</text:span></text:span><text:span text:style-name="Domyślna_20_czcionka_20_akapitu"><text:span text:style-name="T14"> – w projekcie pana Grzegorza Prygla jest napisane, że likwidacja szkoły w Chotowie.</text:span></text:span></text:p>
      <text:p text:style-name="P35"><text:span text:style-name="Domyślna_20_czcionka_20_akapitu"><text:span text:style-name="T11">Przewodniczący Rady</text:span></text:span><text:span text:style-name="Domyślna_20_czcionka_20_akapitu"><text:span text:style-name="T14"> – taka jest procedura.</text:span></text:span></text:p>
      <text:p text:style-name="P35"><text:span text:style-name="Domyślna_20_czcionka_20_akapitu"><text:span text:style-name="T11">Pan M. F.</text:span></text:span><text:span text:style-name="Domyślna_20_czcionka_20_akapitu"><text:span text:style-name="T14"> – jeżeli już, to bardziej przychylny jest wniosek gminy, p. Wójta, gdzie zostaje czteroletnia szkoła, jeżeli już chodzi o to, ale bez możliwości likwidacji. Po prostu jest gospodarz. Jak to sobie wyobrażamy, gdy w domu nie ma gospodarza? Bo ja sobie tego nie mogę wyobrazić, gdzie jest 10 lokatorów i nie ma gospodarza, czyli wszystko się rozlatuje.</text:span></text:span></text:p>
      <text:p text:style-name="P35"><text:span text:style-name="Domyślna_20_czcionka_20_akapitu"><text:span text:style-name="T11">Radna P. Musiał</text:span></text:span><text:span text:style-name="Domyślna_20_czcionka_20_akapitu"><text:span text:style-name="T14"> – ja tutaj również się nie zgodzę z określeniem, że zostaje to co zostało przygotowane wcześniej przez Urząd Gminy. Absolutnie. Panie Przewodniczący, tam jest całkowicie inna struktura. Samodzielna placówka a filia, to są całkowicie dwie różne rzeczy. Przyzna mi pan rację?</text:span></text:span></text:p>
      <text:p text:style-name="P35"><text:span text:style-name="Domyślna_20_czcionka_20_akapitu"><text:span text:style-name="T11">Przewodniczący Rady</text:span></text:span><text:span text:style-name="Domyślna_20_czcionka_20_akapitu"><text:span text:style-name="T14"> – ale szkoła zostaje, nie zostaje zlikwidowana.</text:span></text:span></text:p>
      <text:p text:style-name="P35"><text:span text:style-name="Domyślna_20_czcionka_20_akapitu"><text:span text:style-name="T11">Radna P. Musiał</text:span></text:span><text:span text:style-name="Domyślna_20_czcionka_20_akapitu"><text:span text:style-name="T14"> – przyzna mi pan rację, że to jest całkowicie co innego. Nie może pan traktować tego i włożyć to do jednego koszyka, że to jest to samo. Myślę, że rodzice niech się wypowiedzą w tej kwestii co oni chcą tak naprawdę. My, jako mieszkańcy. Można powiedzieć, że to jest delegacja też mieszkańców, nie tylko chodzi o rodziców, ale też mieszkańców .</text:span></text:span></text:p>
      <text:p text:style-name="P35"><text:span text:style-name="Domyślna_20_czcionka_20_akapitu"><text:span text:style-name="T11">Sołtys K. Kowalska</text:span></text:span><text:span text:style-name="Domyślna_20_czcionka_20_akapitu"><text:span text:style-name="T14"> – ja też się wypowiem w tej sprawie, konkretnie chodzi o to, że likwidacja to jest likwidacja proszę Państwa. Filia to jest filia, jakby podpodmiot, który ma szefostwo gdzieś indziej i tak naprawdę ci rodzice chcąc załatwiać konkretne sprawy, będą musieli jeździć do Krzyworzeki, bo tutaj nie będzie osoby władnej tylko w Krzyworzece, tak? Mając dzieci tu na miejscu chcieliby też mieć dyrektora na miejscu, z którym można porozmawiać o wszystkich bolączkach, zaopiekować się bardziej dziećmi. Poza tym zlikwidować jest bardzo łatwo, otworzyć bardzo trudno. Panie Przewodniczący pan doskonale o tym wie. Pan chce otworzyć przedszkole w Słupsku, bębni pan o tym od 3 lat, ja tu słyszę, bo głucha nie jestem. Ciężko jest otworzyć nowe, bardzo ciężko i nie otworzy pan tego nigdy w życiu, bo nikt panu nie podniesie ręki, żeby powstało przedszkole w Słupsku. Nikt. Wszyscy są temu przeciwni, bo jest parę osób, bo panu wyliczą, że brakuje 2-3 osób, a może 10.</text:span></text:span></text:p>
      <text:p text:style-name="P35"><text:span text:style-name="Domyślna_20_czcionka_20_akapitu"><text:span text:style-name="T11">Przewodniczący Rady</text:span></text:span><text:span text:style-name="Domyślna_20_czcionka_20_akapitu"><text:span text:style-name="T14"> – tutaj pani dobrej kwestii dotknęła, koszty właśnie.</text:span></text:span></text:p>
      <text:p text:style-name="P35"><text:span text:style-name="Domyślna_20_czcionka_20_akapitu"><text:span text:style-name="T11">Sołtys K. Kowalska</text:span></text:span><text:span text:style-name="Domyślna_20_czcionka_20_akapitu"><text:span text:style-name="T14"> – ja o kosztach nic nie mówiłam.</text:span></text:span></text:p>
      <text:p text:style-name="P35"><text:span text:style-name="Domyślna_20_czcionka_20_akapitu"><text:span text:style-name="T11">Przewodniczący Rady</text:span></text:span><text:span text:style-name="Domyślna_20_czcionka_20_akapitu"><text:span text:style-name="T14"> – przed chwilką.</text:span></text:span></text:p>
      <text:p text:style-name="P35"><text:span text:style-name="Domyślna_20_czcionka_20_akapitu"><text:span text:style-name="T11">Radny G. Prygiel </text:span></text:span><text:span text:style-name="Domyślna_20_czcionka_20_akapitu"><text:span text:style-name="T14">– dziękuję, że pan powiedział, że projekt uchwały p. Prygla. Jestem widocznie tutaj <text:s/>naprawdę jakimś ….. W rzeczywistości nie jest to mój projekt. Mogę pana poinformować, jest to projekt części Rady, natomiast jeśli chodzi o szczegóły mojej wypowiedzi, że nie jest ta sama uchwała. Ja mówię - w skutkach dla nauki dzieci, a to…</text:span></text:span></text:p>
      <text:p text:style-name="P35"><text:span text:style-name="Domyślna_20_czcionka_20_akapitu"><text:span text:style-name="T11">Sołtys K. Kowalska</text:span></text:span><text:span text:style-name="Domyślna_20_czcionka_20_akapitu"><text:span text:style-name="T14"> – nie są gorsze i głupsze.</text:span></text:span></text:p>
      <text:p text:style-name="P35"><text:span text:style-name="Domyślna_20_czcionka_20_akapitu"><text:span text:style-name="T11">Radny G. Prygiel</text:span></text:span><text:span text:style-name="Domyślna_20_czcionka_20_akapitu"><text:span text:style-name="T14"> – dziękuję, że pani to powiedziała, ja takiego niczego nie stwierdziłem, ale to chyba pani musiała dodać to, skoro tłumaczy pani pewne rzeczy. Panie Wójcie, korzystając tutaj z okazji tej dyskusji zapytam się, bo dostaliśmy dzisiaj dopiero dokładne rozliczenie kosztów po tej zmianie wprowadzenia czteroklasowej szkoły. Tutaj też mi czegoś brakuje. Brakuje mi odpraw dla nauczycieli, jeśli będą zmniejszane etaty. Czy nie przewidziane są takie odprawy w tych kosztach, jeśli mógłby pan wyjaśnić, bo zmniejszana jest liczba etatów, natomiast nie ma odpraw. Jaki to jest koszt w przypadku zmniejszenia o 2,61?</text:span></text:span></text:p>
      <text:p text:style-name="P35"><text:span text:style-name="Domyślna_20_czcionka_20_akapitu"><text:span text:style-name="T11">Wójt Gminy</text:span></text:span><text:span text:style-name="Domyślna_20_czcionka_20_akapitu"><text:span text:style-name="T14"> – odprawy są wtedy, kiedy nauczyciel nie znajdzie pracy, a jeżeli chodzi o kwestie związane z tym, że nauczyciele tych przedmiotów mogliby znaleźć pracę w innych jednostkach <text:s/>Urzędu Gminy, to nie bierzemy tego pod uwagę. Jeżeli chodzi o kwestie związane z wyliczeniami, one zawsze mogą się różnić, bo są też nauczyciele, którzy nie są pełnoetatowcami i oni pracują na </text:span></text:span><text:soft-page-break/><text:span text:style-name="Domyślna_20_czcionka_20_akapitu"><text:span text:style-name="T14">umowy, w zasadzie większości okresowe, tak że wypowiedzenie umowy okresowej nie wiąże się z odprawami.</text:span></text:span></text:p>
      <text:p text:style-name="P35"><text:span text:style-name="Domyślna_20_czcionka_20_akapitu"><text:span text:style-name="T11">Radny G. Prygiel</text:span></text:span><text:span text:style-name="Domyślna_20_czcionka_20_akapitu"><text:span text:style-name="T14"> – czy jest tu ktoś z rodziców kto podpisał skargę do Kuratorium? Do czego zmierzam.</text:span></text:span></text:p>
      <text:p text:style-name="P35"><text:span text:style-name="Domyślna_20_czcionka_20_akapitu"><text:span text:style-name="T11">Radna p. Musiał</text:span></text:span><text:span text:style-name="Domyślna_20_czcionka_20_akapitu"><text:span text:style-name="T14"> – to nie jest tematem obrad.</text:span></text:span></text:p>
      <text:p text:style-name="P35"><text:span text:style-name="Domyślna_20_czcionka_20_akapitu"><text:span text:style-name="T11">Radny G. Prygiel</text:span></text:span><text:span text:style-name="Domyślna_20_czcionka_20_akapitu"><text:span text:style-name="T14"> – zapytam w takim razie wprost. Skoro są tutaj rodzice z Chotowa, chciałbym zapytać, żeby pan potwierdził jeszcze raz o co pytałem na Komisji, że nie widział pan przesłanek do tego żeby złożyć do prokuratury zawiadomienie o podejrzeniu popełnienia przestępstwa. Tylko krótko.</text:span></text:span></text:p>
      <text:p text:style-name="P35"><text:span text:style-name="Domyślna_20_czcionka_20_akapitu"><text:span text:style-name="T11">Wójt Gminy</text:span></text:span><text:span text:style-name="Domyślna_20_czcionka_20_akapitu"><text:span text:style-name="T14"> – to nie jest punktem obrad.</text:span></text:span></text:p>
      <text:p text:style-name="P29">Radny G. Prygiel – ale pytanie zadałem. Odmawia pan odpowiedzi.</text:p>
      <text:p text:style-name="P35"><text:span text:style-name="Domyślna_20_czcionka_20_akapitu"><text:span text:style-name="T11">Wójt Gminy</text:span></text:span><text:span text:style-name="Domyślna_20_czcionka_20_akapitu"><text:span text:style-name="T14"> – nie, tylko mówię…</text:span></text:span></text:p>
      <text:p text:style-name="P35"><text:span text:style-name="Domyślna_20_czcionka_20_akapitu"><text:span text:style-name="T11">Radny G. Prygiel</text:span></text:span><text:span text:style-name="Domyślna_20_czcionka_20_akapitu"><text:span text:style-name="T14"> – dziękuję bardzo.</text:span></text:span></text:p>
      <text:p text:style-name="P35"><text:span text:style-name="Domyślna_20_czcionka_20_akapitu"><text:span text:style-name="T11">Radna P. Musiał</text:span></text:span><text:span text:style-name="Domyślna_20_czcionka_20_akapitu"><text:span text:style-name="T14"> – ja tutaj do p. Grzegorza. To nie jest tematem, tak jak to zostało podkreślone przed chwilą, porządku naszych obrad. To co miało miejsce, poczekajmy, nie oskarżajmy. Poczekajmy do momentu wyjaśnienia, chyba że tutaj już padły jakiekolwiek stwierdzenia. Ja bym poczekała, natomiast koszty są ważne, ale nie możemy koszty przeliczać na osobę. Nie możemy koszty przeliczać na dziecko. Dziecko jest przecież najważniejsze, prawda?</text:span></text:span></text:p>
      <text:p text:style-name="P35"><text:span text:style-name="Domyślna_20_czcionka_20_akapitu"><text:span text:style-name="T11">Radny G. Prygiel</text:span></text:span><text:span text:style-name="Domyślna_20_czcionka_20_akapitu"><text:span text:style-name="T14"> – ciekawe jak pani powie panu Adamowi, kiedy mówi pani, że nie powstanie przedszkole.</text:span></text:span></text:p>
      <text:p text:style-name="P35"><text:span text:style-name="Domyślna_20_czcionka_20_akapitu"><text:span text:style-name="T11">Radna P. Musiał</text:span></text:span><text:span text:style-name="Domyślna_20_czcionka_20_akapitu"><text:span text:style-name="T14"> – a czy pan Adam w chwili obecnej, kiedy byłby na moim miejscu, jak by głosował, jak by walczył? Walczyłby o to, żeby nie było likwidacji, żeby nie zmieniać struktury.</text:span></text:span></text:p>
      <text:p text:style-name="P35"><text:span text:style-name="Domyślna_20_czcionka_20_akapitu"><text:span text:style-name="T11">Radny T. Stefaniak</text:span></text:span><text:span text:style-name="Domyślna_20_czcionka_20_akapitu"><text:span text:style-name="T14"> – widzę z tej dyskusji, radni wnioskodawcy tego projektu na ileś unikają stwierdzenia, że chcą zlikwidować tą szkołę w Chotowie. Myślę, że mamy zapewnienia Ministerstwa Oświaty, że żadna szkoła nie powinna być zlikwidowana, nie może być zlikwidowana i tutaj te wszystkie ruchy, które tutaj widzimy, które się odbywają, zmierzające do przekształcenia w filię odbieram to jako próbę po przekształceniu - zlikwidowania tej szkoły. To jest moje zdanie, tak to odbieram: nie ma możliwości zlikwidowania szkoły, przekształćmy ją w filię, a potem zlikwidujmy filię.</text:span></text:span></text:p>
      <text:p text:style-name="P35"><text:span text:style-name="Domyślna_20_czcionka_20_akapitu"><text:span text:style-name="T11">Radna P. Musiał</text:span></text:span><text:span text:style-name="Domyślna_20_czcionka_20_akapitu"><text:span text:style-name="T14"> - jeszcze chciałam dodać, że głosowanie pokaże jak podchodzimy do tego tematu, jak niektóre osoby podchodzą do tego tematu i mam nadzieję, że społeczność też zobaczy jak głosowanie wygląda i co stawiamy jako priorytet.</text:span></text:span></text:p>
      <text:p text:style-name="P35"><text:span text:style-name="Domyślna_20_czcionka_20_akapitu"><text:span text:style-name="T11">Pan M. F.</text:span></text:span><text:span text:style-name="Domyślna_20_czcionka_20_akapitu"><text:span text:style-name="T14"> – jeszcze chciałem do p. Prygla, w swoim wywiadzie jak Rada przegłosowała odejście poprzedniego Przewodniczącego, stwierdzenie padło w gazecie, że był stronniczy, a nowy Przewodniczący Rady będzie obiektywny i po prostu stający po stronie ludzi. To też zobaczymy teraz jakim okaże się, chyba że gazeta kłamie i oskarża ludzi, chociaż nie mając wyroku tytuł jest piękny – wyrok.</text:span></text:span></text:p>
      <text:p text:style-name="P35"><text:span text:style-name="Domyślna_20_czcionka_20_akapitu"><text:span text:style-name="T11">Radny G. Prygiel</text:span></text:span><text:span text:style-name="Domyślna_20_czcionka_20_akapitu"><text:span text:style-name="T14"> – miałem nie zabierać głosu, ale podsumuję tą dyskusję takim stwierdzeniem, ja rozumiem rodziców…</text:span></text:span></text:p>
      <text:p text:style-name="P35"><text:span text:style-name="Domyślna_20_czcionka_20_akapitu"><text:span text:style-name="T11">Pan M. F.</text:span></text:span><text:span text:style-name="Domyślna_20_czcionka_20_akapitu"><text:span text:style-name="T14"> - <text:s/>nie rozumie pan, nie kieruje się w ogóle dobrem rodziców.</text:span></text:span></text:p>
      <text:p text:style-name="P35"><text:span text:style-name="Domyślna_20_czcionka_20_akapitu"><text:span text:style-name="T11">Radny G. Prygiel</text:span></text:span><text:span text:style-name="Domyślna_20_czcionka_20_akapitu"><text:span text:style-name="T14"> – rozumiem rodziców, ich walkę, rozumiem pani radnej walkę o szkołę, rozumiem także tutaj stanowisko p. Wójta, który chce, ale nie chce jednocześnie, natomiast nie rozumiem jednego, że po wyjściu z tej sali wielu, którzy tutaj że tak powiem mają zdanie w jednym temacie, zmieniają to zdanie. Naprawdę wielu. Tutaj są oczywiście za tym żeby ta szkoła była, natomiast wystarczy że przejdą te drzwi i momentalnie zmienia się narracja. Słyszałem to na własne uszy. To jest zastanawiające, ale to jest tylko moja drobna uwaga. Ja będę glosował za tą uchwałą ponieważ ona wprowadza konkretne zmiany, które już powinny być dawno wprowadzone i ta sytuacja byłaby uleczona do tej pory. Natomiast w tej chwili robi się, nawet tych pewnych rzeczy nie zmienimy, ale to już jest krok w dobrym kierunku.</text:span></text:span></text:p>
      <text:p text:style-name="P35"><text:span text:style-name="Domyślna_20_czcionka_20_akapitu"><text:span text:style-name="T11">Radna P. Musiał</text:span></text:span><text:span text:style-name="Domyślna_20_czcionka_20_akapitu"><text:span text:style-name="T14"> – to ja się odniosę do wypowiedzi p. Grzegorza. Jak pan może rozumieć rodziców? Rodzice mówią coś innego. Jak pan może rozumieć rodziców, bo ja nie rozumiem, bo to są całkowicie sprzeczne informacje. Rodzice wyrazili swoją wolę, swoje zdanie, kierując 12 lutego </text:span></text:span><text:soft-page-break/><text:span text:style-name="Domyślna_20_czcionka_20_akapitu"><text:span text:style-name="T14">pismo. Jeżeli chcemy żeby większość rodziców przyszła, to bardzo proszę o zwołanie sesji w takim razie w godzinach popołudniowych, gdzie rodzice mają możliwość, myślę że w większej liczbie uczestniczyć w sesji. Myślę, że pod tym kątem nie rozumiemy rodziców i nie będzie rozumiała to osoba, która faktycznie przychyli się do projektów, które zostały przygotowane. Absolutnie nie powiem, że ta osoba rozumie.</text:span></text:span></text:p>
      <text:p text:style-name="P35"><text:span text:style-name="Domyślna_20_czcionka_20_akapitu"><text:span text:style-name="T11">Wójt Gminy</text:span></text:span><text:span text:style-name="Domyślna_20_czcionka_20_akapitu"><text:span text:style-name="T14"> – każdy ma prawo do własnego osądu, do swojego wyboru. Mówi pan o tym, że sytuacja byłaby uleczona. Z tego co dorozumiewam i wydaje mi się dla pana uleczenie to jest likwidacja tej placówki. Mam takie zdanie. Co znaczy to uleczenie wg pana, że już tyle czasu mogliśmy tą sytuację uleczyć?</text:span></text:span></text:p>
      <text:p text:style-name="P35"><text:span text:style-name="Domyślna_20_czcionka_20_akapitu"><text:span text:style-name="T11">Radny G. Prygiel</text:span></text:span><text:span text:style-name="Domyślna_20_czcionka_20_akapitu"><text:span text:style-name="T14"> – mówię to na przykładzie innych gmin, które nie bały się pewnych kroków. Ja swoje zdanie już dawno powiedziałem, więc to jest moje zdanie i ja nie muszę go powtarzać. Natomiast Państwo walczycie o swoją szkołę i tu jest po prostu głos. Jeśli p. Wójt wraca do tamtych tematów, to niech pan obejrzy się na inne gminy, czy one rzeczywiście utrzymują szkoły w takim zakresie, w takiej liczbie, czy jednak były kroki podejmowane. Pytałem się pana czy jest jakaś szkoła w takiej strukturze prowadzona, powiedział pan, bo gdzieś tam znalazł jedną, a teraz po zmniejszeniu prawdopodobnie będziemy wyjątkiem już całkowicie, ale ja będę głosował za tą uchwałą.</text:span></text:span></text:p>
      <text:p text:style-name="P35"><text:span text:style-name="Domyślna_20_czcionka_20_akapitu"><text:span text:style-name="T11">Radna P. Musiał</text:span></text:span><text:span text:style-name="Domyślna_20_czcionka_20_akapitu"><text:span text:style-name="T14"> – jeszcze raz na koniec apeluję o to, żeby pozostawić strukturę organizacyjną szkoły w takim wymiarze w jakim jest w chwili obecnej. Dopowiem, że chodzi o strukturę w chwili obecnej, żeby nie zmieniać, nie likwidować, tylko pozostawić szkołę w takim wymiarze jaka jest. Żeby tutaj wszyscy dokładnie mieli świadomość tego co powiedziałam. Dopowiem jeszcze raz, apeluję o to, żeby pozostawić szkołę w takim wymiarze jaka jest w chwili obecnej, żeby nic nie zmieniać. Apeluję o to, bo tutaj wniosek, jak zostało to skorygowane, nie mogę złożyć, więc ja apeluję i apelować będę o to, żeby tą szkołę pozostawić.</text:span></text:span></text:p>
      <text:p text:style-name="P29"/>
      <text:p text:style-name="P50">Przewodniczący Rady poprosił Komisję Uchwał i Wniosków o przedstawienie projektu uchwały.</text:p>
      <text:p text:style-name="P29"/>
      <text:p text:style-name="P35"><text:span text:style-name="Domyślna_20_czcionka_20_akapitu"><text:span text:style-name="T11">Wójt Gminy</text:span></text:span><text:span text:style-name="Domyślna_20_czcionka_20_akapitu"><text:span text:style-name="T14"> – jak było posiedzenie Komisji, to znowu w rękawiczkach zrzuciliście na Komisję Oświaty, żeby przegłosowała ten wniosek, który miał przejść, a teraz jest wniosek.</text:span></text:span></text:p>
      <text:p text:style-name="P35"><text:span text:style-name="Domyślna_20_czcionka_20_akapitu"><text:span text:style-name="T11">Przewodniczący Rady</text:span></text:span><text:span text:style-name="Domyślna_20_czcionka_20_akapitu"><text:span text:style-name="T14"> – pani apeluje…</text:span></text:span></text:p>
      <text:p text:style-name="P35"><text:span text:style-name="Domyślna_20_czcionka_20_akapitu"><text:span text:style-name="T11">Wójt Gminy</text:span></text:span><text:span text:style-name="Domyślna_20_czcionka_20_akapitu"><text:span text:style-name="T14"> – ale to jest wniosek w danym momencie najbardziej istotny. Jeżeli Państwo na ten apel zareagujecie, nie musicie czytać dalszej części. Na Komisjach uniknęliście tego, tylko jedna Komisja głosowała.</text:span></text:span></text:p>
      <text:p text:style-name="P35"><text:span text:style-name="Domyślna_20_czcionka_20_akapitu"><text:span text:style-name="T11">Przewodniczący Rady</text:span></text:span><text:span text:style-name="Domyślna_20_czcionka_20_akapitu"><text:span text:style-name="T14"> – pani Paulino, to jest apel, czy wniosek, bo ja nie rozumiem teraz.</text:span></text:span></text:p>
      <text:p text:style-name="P35"><text:span text:style-name="Domyślna_20_czcionka_20_akapitu"><text:span text:style-name="T11">Radny T. Stefaniak</text:span></text:span><text:span text:style-name="Domyślna_20_czcionka_20_akapitu"><text:span text:style-name="T14"> – radca prawny się wypowiedział.</text:span></text:span></text:p>
      <text:p text:style-name="P35"><text:span text:style-name="Domyślna_20_czcionka_20_akapitu"><text:span text:style-name="T11">Radna P. Musiał</text:span></text:span><text:span text:style-name="Domyślna_20_czcionka_20_akapitu"><text:span text:style-name="T14"> – dokładnie co można zgłosić w tym temacie. Ja nie jestem prawnikiem, więc ja nie mogę w tej sprawie zająć stanowiska, żeby nie było później coś niezgodne z prawem, więc ja apeluję mając głos rodziców za sobą, którzy chcą pozostawić szkołę I-VIII, czyli w takim wymiarze jaki w chwili obecnej jest.</text:span></text:span></text:p>
      <text:p text:style-name="P35"><text:span text:style-name="Domyślna_20_czcionka_20_akapitu"><text:span text:style-name="T11">Przewodniczący Rady</text:span></text:span><text:span text:style-name="Domyślna_20_czcionka_20_akapitu"><text:span text:style-name="T14"> – pani apeluje żebyśmy odrzucili uchwałę?</text:span></text:span></text:p>
      <text:p text:style-name="P35"><text:span text:style-name="Domyślna_20_czcionka_20_akapitu"><text:span text:style-name="T11">Radna P. Musiał</text:span></text:span><text:span text:style-name="Domyślna_20_czcionka_20_akapitu"><text:span text:style-name="T14"> – dokładnie, a czy można to potraktować jako wniosek, pozostawię to bez odpowiedzi, bo nie jestem prawnikiem i nie mogę się w tym temacie wypowiedzieć i zająć stanowiska.</text:span></text:span></text:p>
      <text:p text:style-name="P35"><text:span text:style-name="Domyślna_20_czcionka_20_akapitu"><text:span text:style-name="T11">Radny G. Prygiel</text:span></text:span><text:span text:style-name="Domyślna_20_czcionka_20_akapitu"><text:span text:style-name="T14"> – pani Paulino zapytam się wprost, składa pani apel, czy wniosek? Co pani składa?</text:span></text:span></text:p>
      <text:p text:style-name="P35"><text:span text:style-name="Domyślna_20_czcionka_20_akapitu"><text:span text:style-name="T11">Radna P. Musiał</text:span></text:span><text:span text:style-name="Domyślna_20_czcionka_20_akapitu"><text:span text:style-name="T14"> – apeluję, jednocześnie jeżeli jest możliwość złożenia takiego wniosku, to bardzo proszę, jeżeli nie ma, to tak jak powiedziałam. Ja nie jestem prawnikiem, więc ja nie mogę się wypowiedzieć czy mam możliwość. Proszę o podpowiedź w takim razie.</text:span></text:span></text:p>
      <text:p text:style-name="P35"><text:span text:style-name="Domyślna_20_czcionka_20_akapitu"><text:span text:style-name="T11">Przewodniczący Rady</text:span></text:span><text:span text:style-name="Domyślna_20_czcionka_20_akapitu"><text:span text:style-name="T14"> – cały czas słyszę o apelu.</text:span></text:span></text:p>
      <text:p text:style-name="P35"><text:span text:style-name="Domyślna_20_czcionka_20_akapitu"><text:span text:style-name="T11">Radca prawny</text:span></text:span><text:span text:style-name="Domyślna_20_czcionka_20_akapitu"><text:span text:style-name="T14"> – apelować można o jakieś głosowanie, albo złożyć wniosek formalny o zmianę porządku obrad poprzez usunięcie tych uchwał z porządku obrad.</text:span></text:span></text:p>
      <text:p text:style-name="P35"><text:span text:style-name="Domyślna_20_czcionka_20_akapitu"><text:span text:style-name="T11">Przewodniczący Rady</text:span></text:span><text:span text:style-name="Domyślna_20_czcionka_20_akapitu"><text:span text:style-name="T14"> - tylko pani apeluje, to jest apel.</text:span></text:span></text:p>
      <text:p text:style-name="P35"><text:soft-page-break/><text:span text:style-name="Domyślna_20_czcionka_20_akapitu"><text:span text:style-name="T11">Radna P. Musiał</text:span></text:span><text:span text:style-name="Domyślna_20_czcionka_20_akapitu"><text:span text:style-name="T14"> – ja złożyłam na początku dzisiejszego posiedzenia sesji Rady Gminy o wykreślenie z porządku obrad pkt. 7a) dotyczącego zamiaru likwidacji PSP w Chotowie i ten wniosek został niestety odrzucony w głosowaniu.</text:span></text:span></text:p>
      <text:p text:style-name="P13"/>
      <text:p text:style-name="P29">Więcej zapytań i uwag nie było.</text:p>
      <text:p text:style-name="P9"/>
      <text:p text:style-name="P48">Przewodniczący Rady poprosił Komisję Uchwał i Wniosków o przedstawienie projektu uchwały (w załączeniu).</text:p>
      <text:p text:style-name="P48"/>
      <text:p text:style-name="P35"><text:span text:style-name="Domyślna_20_czcionka_20_akapitu"><text:span text:style-name="T31">Rada Gminy podjęła uchwałę Nr XLII/217/18 w sprawie zamiaru likwidacji Publicznej Szkoły Podstawowej w Chotowie 8 głosami „za” i 7 głosami „przeciw”.</text:span></text:span></text:p>
      <text:p text:style-name="P64"/>
      <text:p text:style-name="P43">b) zamiaru przekształcenia Publicznej Szkoły Podstawowej w Krzyworzece;</text:p>
      <text:p text:style-name="P64"/>
      <text:p text:style-name="P47">Przewodniczący Rady poprosił o przedstawienie opinii Komisji (w załączeniu).</text:p>
      <text:p text:style-name="P57"/>
      <text:p text:style-name="P46">Dyskusja:</text:p>
      <text:p text:style-name="P35"><text:span text:style-name="Domyślna_20_czcionka_20_akapitu"><text:span text:style-name="T44">Radny G. Prygiel</text:span></text:span><text:span text:style-name="Domyślna_20_czcionka_20_akapitu"><text:span text:style-name="T47"> – tutaj mamy ten tekst który nie był głosowany na Komisji, ponieważ tam odczytując ten tekst pod głosowanie, czy pan panie radco pamięta, że dyskutowaliśmy tutaj o słowach „</text:span></text:span><text:span text:style-name="Domyślna_20_czcionka_20_akapitu"><text:span text:style-name="T50">obejmującej...”</text:span></text:span><text:span text:style-name="Domyślna_20_czcionka_20_akapitu"><text:span text:style-name="T47">, że tego miało nie być? Ja odczytałem ten tekst bez tego i dostaliśmy ten tekst, więc wnioskuję tutaj o wykreślenie tych słów po słowach „...w Zespole Szkoły i Przedszkola w Krzyworzece </text:span></text:span><text:span text:style-name="Domyślna_20_czcionka_20_akapitu"><text:span text:style-name="T44">obejmującej...</text:span></text:span><text:span text:style-name="Domyślna_20_czcionka_20_akapitu"><text:span text:style-name="T47">”, bo zostawiamy nie wiadomo co i może zostać to uchylone ze względu na to, więc to proponuję wykreślić z tekstu uchwały słowo „</text:span></text:span><text:span text:style-name="Domyślna_20_czcionka_20_akapitu"><text:span text:style-name="T50">obejmującej</text:span></text:span><text:span text:style-name="Domyślna_20_czcionka_20_akapitu"><text:span text:style-name="T47">” i kropki, które są po tym słowie. Żeby nie było niedomówień o co chodzi.</text:span></text:span></text:p>
      <text:p text:style-name="P29"/>
      <text:p text:style-name="P29">Więcej zapytań i uwag nie było.</text:p>
      <text:p text:style-name="P9"/>
      <text:p text:style-name="P48">Przewodniczący Rady poprosił Komisję Uchwał i Wniosków o przedstawienie projektu uchwały (w załączeniu).</text:p>
      <text:p text:style-name="P48"/>
      <text:p text:style-name="P35"><text:span text:style-name="Domyślna_20_czcionka_20_akapitu"><text:span text:style-name="T31">Rada Gminy podjęła uchwałę Nr XLII/218/18 w sprawie zamiaru zamiaru przekształcenia Publicznej Szkoły Podstawowej w Krzyworzece 8 głosami „za” i 6 głosami „przeciw” i 1 głosem „wstrzymującym się”.</text:span></text:span></text:p>
      <text:p text:style-name="P64"/>
      <text:p text:style-name="P55">Przewodniczący rady ogłosił 10 minut przerwy.</text:p>
      <text:p text:style-name="P55">Po przerwie.</text:p>
      <text:p text:style-name="P55"/>
      <text:p text:style-name="P62">c) uchwalenia Gminnego Programu Przeciwdziałania Narkomanii na 2018 rok;</text:p>
      <text:p text:style-name="P65"/>
      <text:p text:style-name="P47">Przewodniczący Rady poprosił o przedstawienie opinii Komisji (w załączeniu).</text:p>
      <text:p text:style-name="P57"/>
      <text:p text:style-name="P29">Zapytań i uwag nie było.</text:p>
      <text:p text:style-name="P9"/>
      <text:p text:style-name="P49">Przewodniczący Rady poprosił Komisję Uchwał i Wniosków o przedstawienie projektu uchwały (w załączeniu).</text:p>
      <text:p text:style-name="P49"/>
      <text:p text:style-name="P35"><text:span text:style-name="Domyślna_20_czcionka_20_akapitu"><text:span text:style-name="T31">Rada Gminy podjęła uchwałę Nr XLII/219/18 w sprawie</text:span></text:span><text:span text:style-name="Domyślna_20_czcionka_20_akapitu"><text:span text:style-name="T55"> </text:span></text:span><text:span text:style-name="Domyślna_20_czcionka_20_akapitu"><text:span text:style-name="T32">uchwalenia Gminnego Programu Przeciwdziałania Narkomanii na 2018 rok jednogłośnie </text:span></text:span><text:span text:style-name="Domyślna_20_czcionka_20_akapitu"><text:span text:style-name="T29">(przy obecności 15 radnych).</text:span></text:span></text:p>
      <text:p text:style-name="P59"/>
      <text:p text:style-name="P44">d) uchwalenia Gminnego Programu Profilaktyki i Rozwiązywania Problemów Alkoholowych na 2018 rok;</text:p>
      <text:p text:style-name="P65"/>
      <text:p text:style-name="P47">Przewodniczący Rady poprosił o przedstawienie opinii Komisji (w załączeniu).</text:p>
      <text:p text:style-name="P57"/>
      <text:p text:style-name="P29"><text:soft-page-break/>Zapytań i uwag nie było.</text:p>
      <text:p text:style-name="P9"/>
      <text:p text:style-name="P49">Przewodniczący Rady poprosił Komisję Uchwał i Wniosków o przedstawienie projektu uchwały (w załączeniu).</text:p>
      <text:p text:style-name="P58"/>
      <text:p text:style-name="P35"><text:span text:style-name="Domyślna_20_czcionka_20_akapitu"><text:span text:style-name="T31">Rada Gminy podjęła uchwałę Nr XLII/220/18 w sprawie</text:span></text:span><text:span text:style-name="Domyślna_20_czcionka_20_akapitu"><text:span text:style-name="T55"> </text:span></text:span><text:span text:style-name="Domyślna_20_czcionka_20_akapitu"><text:span text:style-name="T32">uchwalenia Gminnego Programu Programu Profilaktyki i Rozwiązywania Problemów Alkoholowych na 2018 rok jednogłośnie </text:span></text:span><text:span text:style-name="Domyślna_20_czcionka_20_akapitu"><text:span text:style-name="T29">(przy obecności 15 radnych).</text:span></text:span></text:p>
      <text:p text:style-name="P60"/>
      <text:p text:style-name="P43">e) zmian w Wieloletniej Prognozie Finansowej Gminy Mokrsko na lata 2018-2029;</text:p>
      <text:p text:style-name="P59"/>
      <text:p text:style-name="P55">Głos zabrała pani Renata Nagła – Skarbnik Gminy – w związku z otrzymanymi w ostatnich dniach pismami z ostatecznymi kwotami dotacji z Urzędu Wojewódzkiego jak i subwencji z Ministerstwa Finansów, które powodują obniżenie naszych dochodów i wprowadzenie ponad planowych wydatków wynikających z rozliczenia VAT za rok 2017, w pierwszej wersji miało to wyglądać w ten sposób, że miał być stworzony deficyt z całości kwoty. Jednak po wprowadzeniu danych do WPF okazało się, że w latach 2021-2022 i dalszych nie zostały spełnione wskaźniki spłaty i należałoby prolongować spłatę kredytów na dalsze lata. W związku z tym urealniono dochody z niektórych źródeł do wykonania w roku 2017 oraz ograniczono niektóre wydatki. Ogółem dochody na rok 2018 zostały zmniejszone o kwotę 53.313 zł do kwoty 22. 891.313,45 zł. Są to wszystko dochody bieżące. W ujęciu z jakich źródeł one pochodzą: 5.000 zł - zwiększono dochody z udziału w podatku dochodowym od osób prawnych do kwoty 30.000 zł, 36.779 zł - zwiększono podatki i opłaty do kwoty 2.545.698 zł. Z subwencji ogólnej została zmniejszona kwota o 300.301 zł w roku 2018 i w latach do końca Prognozy o tą samą kwotę z tytułu dotacji i środków przeznaczonych na cele bieżące, ta kwota uległa zwiększeniu o 164.247 zł do kwoty 7.988.722,45 zł i tj. zwiększenia dotacji dotyczą głównie działu Opieka społeczna i Rodzina. Natomiast wydatki w roku 2018 zostały zwiększone o 105.092 zł do kwoty 23.049.718,45 zł, z czego wydatki bieżące zostały zwiększone o 62.092 zł do kwoty 21.290.763,45 zł i wydatki majątkowe o 43.000 zł do kwoty 1.758.955 zł. Wynik budżetu - został <text:s/>wprowadzony deficyt w wysokości 158.405 zł. O tą kwotę zwiększono przychody budżetu z tytułu kredytów i pożyczek do kwoty 767.354,72 zł. Rozchody budżetu w roku 2021 zostały zmniejszone o 50.000 zł do kwoty 849.330 zł, a zwiększone w roku 2022 również o kwotę 50.000 zł do kwoty 1.039.359,23 zł, gdyż na takie posunięcia pozwoliły wskaźniki. Rozchody budżetu zostały zwiększone w roku 2029 o kwotę planowanych do zaciągnięcia w tym roku kredytów i pożyczek do spłaty w roku 2029 o 158.405 zł. Kwota długu na koniec 2018 r. planowana, została zwiększona o 158.405 zł do kwoty 11.416.086,83 zł i we wszystkich latach kolejnych Prognoza do końca o tą kwotę została zaktualizowana kwotą długu. Pozostałe wartości w WPF nie uległy zmianie.</text:p>
      <text:p text:style-name="P55"/>
      <text:p text:style-name="P38"><text:span text:style-name="Domyślna_20_czcionka_20_akapitu"><text:span text:style-name="T51">Dyskusja</text:span></text:span><text:span text:style-name="Domyślna_20_czcionka_20_akapitu"><text:span text:style-name="T43">:</text:span></text:span></text:p>
      <text:p text:style-name="P38"><text:span text:style-name="Domyślna_20_czcionka_20_akapitu"><text:span text:style-name="T43">Radny G. Prygiel</text:span></text:span><text:span text:style-name="Domyślna_20_czcionka_20_akapitu"><text:span text:style-name="T46"> – pani Skarbnik, przekazałem ładną malowankę moją, czy znalazła pani jakieś błędy w tych moich wykresach? Nie znalazła pani błędów? Przesłałem pani Ani do wyświetlenia na ekranie już zaktualizowane z tych materiałów. Czy możemy wyświetlić panie Wójcie, bo p. Ani nie ma, nie ma laptopa. Mówiła, że da się to zrobić.</text:span></text:span></text:p>
      <text:p text:style-name="P38"><text:span text:style-name="Domyślna_20_czcionka_20_akapitu"><text:span text:style-name="T43">Wójt Gminy</text:span></text:span><text:span text:style-name="Domyślna_20_czcionka_20_akapitu"><text:span text:style-name="T46"> – to jest gospodarz (wskazanie na Przewodniczącego Rady).</text:span></text:span></text:p>
      <text:p text:style-name="P38"><text:span text:style-name="Domyślna_20_czcionka_20_akapitu"><text:span text:style-name="T43">Radny G. Prygiel </text:span></text:span><text:span text:style-name="Domyślna_20_czcionka_20_akapitu"><text:span text:style-name="T46">– ale to pan zarządza pracownikami, więc zwracam się z prośbą do pana.</text:span></text:span></text:p>
      <text:p text:style-name="P38"><text:span text:style-name="Domyślna_20_czcionka_20_akapitu"><text:span text:style-name="T43">Wójt Gminy</text:span></text:span><text:span text:style-name="Domyślna_20_czcionka_20_akapitu"><text:span text:style-name="T46"> – jeżeli pan Przewodniczący wyraża zgodę, ja nie mogę …</text:span></text:span></text:p>
      <text:p text:style-name="P38"><text:span text:style-name="Domyślna_20_czcionka_20_akapitu"><text:span text:style-name="T43">Przewodniczący Rady</text:span></text:span><text:span text:style-name="Domyślna_20_czcionka_20_akapitu"><text:span text:style-name="T46"> – proszę bardzo, jeżeli laptop jest, został uruchomiony sprzęt. Czy to miał pan informatyk zrobić?</text:span></text:span></text:p>
      <text:p text:style-name="P38"><text:span text:style-name="Domyślna_20_czcionka_20_akapitu"><text:span text:style-name="T43">Radny G. Prygiel</text:span></text:span><text:span text:style-name="Domyślna_20_czcionka_20_akapitu"><text:span text:style-name="T46"> – na pulpicie po lewej stronie wykres WPF. Poproszę o chwilę uwagi. Tak to wygląda (wykres w załączeniu). Nasz rok obecny tj. 2018, ten wysoki słupek. Mimo takich relatywnie małych inwestycji, bo mamy tylko jedną drogę plus reszta, to praktycznie środki sołeckie. Widzimy że ten słupek jest dosyć wysoki, natomiast pozostałe w następnych latach już na psyk lecą. To widać po prostu to co mówiłem, że na inwestycje zostaną nam drobne, 500-600 tys. </text:span></text:span><text:soft-page-break/><text:span text:style-name="Domyślna_20_czcionka_20_akapitu"><text:span text:style-name="T46">zł. Oczywiście to ulegnie wahnięciu jakiemuś, pewnie jak weźmiemy kolejne kredyty, ale co będzie, ta spłata zadłużenia zostanie przepchnięta znowu do przodu tak jak zrobiliśmy to przez naszą kadencję. Ona oczywiście jest powiększona relatywnie o tą obsługę długu. Ta niebieska linia to jest dokładka tego co musimy w formie odsetek dołożyć. Widać zdecydowanie, że to jest po prostu polityka donikąd prowadząca. Wiadomo, że trzeba zrealizować inwestycje, ale bez przesady. Nie róbmy czegoś co po prostu będzie skutkowało tym, że w końcu ta góra urośnie za parę lat tak wysoko, że nikt tego nie spłaci, nawet nasze wnuki może. Jeszcze tylko dodam, że jakbyście Państwo byli zainteresowani tym jaka była Prognoza na początku jak Rada zaczynała nasza karierę, dla niektórych była kontynuacją, to kredyt, czyli ta czerwona linia spłaty zadłużenia miała być spłacona w 2020 roku. Miała być resztówka spłacona. Te kredyty, które wzięliśmy po prostu przepchnęły to wszystko i to świadczy o tym, że głosujemy nad fikcją. Można już wyłączyć, praktycznie chyba każdy mniej więcej widział, chyba że są jakieś pytania. Dodam, że to jest droga donikąd. Tą gminę zaoraliśmy, jeśli chodzi o finansowanie jej, zwłaszcza wydatków majątkowych. Jedyne co będzie ją trzymało na powierzchni, to są kredyty. Wiem, że niektórych może to nudzić, bo w kółko to samo mówię, ale takie są skutki, że zamiast rzeczywiście mieć pieniądze na takie wydatki jak dzisiaj tutaj mieliśmy prośby, to będziemy cały czas się szarpać o to. Tak wygląda głosowanie nad Prognozą Finansową. Nie wiem czy ja to źle rozumiem, bo to jest moje zdanie, ale tu pani Skarbnik potwierdziła, że większych błędów, jeśli chodzi o te wykresy, nie ma. To co chciałem powiedzieć, będę głosował jak zwykle przeciwko Prognozie Finansowej, która jest fikcją, a tak naprawdę przepychaniem długu na następne lata. Dodam, że tego by nie było gdyby rzeczywiście było to co proponowałem, czyli p. Wójt powiedział, że nie potrzeba żadnego programu oszczędnościowego, ratunkowego dla gminy Mokrsko. To mamy efekt tego, że nie trzeba.</text:span></text:span></text:p>
      <text:p text:style-name="P38"><text:span text:style-name="Domyślna_20_czcionka_20_akapitu"><text:span text:style-name="T43">Przewodniczący Rady</text:span></text:span><text:span text:style-name="Domyślna_20_czcionka_20_akapitu"><text:span text:style-name="T46"> – mam pytanie do p. Skarbnik, może do p. Wójta. Jeżeli wskaźniki w tym momencie nie wychodzą, a jeżeli by doszła kanalizacja, co z tymi wskaźnikami? Jeżeli z Prognozy Finansowej nie wychodzą, co wtedy jeżeli kanalizacja będzie tutaj brana pod dyskusję? Czy to jest na lata 35-40 i będzie to przepychane? Teraz już jestem w kropce, jak to będzie wyglądać dalej.</text:span></text:span></text:p>
      <text:p text:style-name="P38"><text:span text:style-name="Domyślna_20_czcionka_20_akapitu"><text:span text:style-name="T43">Wójt Gminy</text:span></text:span><text:span text:style-name="Domyślna_20_czcionka_20_akapitu"><text:span text:style-name="T46"> – sam p. Prygiel powiedział, że jest 2018 rok, w którym mamy środki finansowe zewnętrzne i one powodują, że możemy więcej wydać. Jeżeli będziemy realizować zadanie, musimy mieć podpisaną umowę. Jeżeli będziemy mieć podpisaną umowę, to wtedy wszystkie wskaźniki się zmienią, bo będziemy mieć przychody i wydatki w kolejnych latach, to będzie zupełnie inaczej wyglądało. Pytanie, czy Państwo to przegłosujecie lub czy otrzymamy pozytywną odpowiedź odnośnie naszego wniosku. Tak samo jest z każdą inwestycją, na którą pozyskamy środki zewnętrzne. One zmieniają cały przelicznik. Jeśli chodzi o kwestię spłat kredytów, to nie jest nasza wina, że ustawodawca wymyślił takie a nie inne widełki i w pewien sposób ogranicza nasze możliwości samorządzenia się, bo z góry narzuca, że możemy pewnych rzeczy zrobić tyle a nie więcej. Teoretycznie kredyty można spłacić, pytanie czy powielając następne kredyty na pewno to nie jest dobre, ale okoliczności są różne. Mamy teraz te okoliczności, o których ja mówiłem wcześniej, że nie będziemy myśleć dzisiaj i sądzić jak to jest, tylko historia nas osądzi i weźmy sobie przykład. Dwa lata temu droga złożona na Granice miała kosztować może 1,1 mln zł licząc z drogą powiatową, a teraz będzie przetarg, daj Boże żeby firma się trafiła, która nam tą drogę weźmie i jeszcze w tych pieniądzach, już nie mówię o mniejszych z dofinansowaniem. Dyskusja nad historią to ciężka sprawa, nad przyszłością jeszcze cięższa. Teraz kwestie tego co tutaj p. Prygiel powiedział, że pewne rzeczy powinniśmy. Ja ze strony Państwa, oprócz likwidacji szkoły w Chotowie, która od pana pada, to jeszcze do tej pory nie słyszałem jakiegoś programu oszczędnościowego, bo jeżeli pan jest takim patriotą lokalnym, a Wójt jest słabym patriotą lokalnym, to dawno już pan powinien przedstawić taki projekt jak uzdrowić finanse. Jeśli chodzi o przyszłość, wiadomo że środki finansowe w budżecie gminy są uzależnione od tego jakie będziemy mieć subwencje, dotacje i środki określone w zadaniach zleconych. Jedno co nam na pewno nie ujdzie, to że będziemy coraz większe płacić koszty związane z bieżącą działalnością wszystkich naszych jednostek, ze względu na to, że wszystko rośnie, bo państwo prowadzi taką a nie inną politykę fiskalną. Ogranicza nam możliwości odebrania tego co nam się słusznie należy np. </text:span></text:span><text:soft-page-break/><text:span text:style-name="Domyślna_20_czcionka_20_akapitu"><text:span text:style-name="T46">VAT. Dlaczego VAT, który kiedyś był naszym przychodem musimy go teraz oddać, bo jakieś wskaźniki wprowadzono? Po to tylko, żeby z samorządów zedrzeć kasę i żeby było na wszystkie programy, które się pojawiają. Taka ciekawostka, mamy mieć mieszkanie 500+ i ogólnie różnego rodzaju kwestie związane z budownictwem. Już są teraz przetargi w budownictwie, to nie ma żadnej firmy, która za te pieniądze co państwo chce za 1m</text:span></text:span><text:span text:style-name="Domyślna_20_czcionka_20_akapitu"><text:span text:style-name="T54">2</text:span></text:span><text:span text:style-name="Domyślna_20_czcionka_20_akapitu"><text:span text:style-name="T46">, żadna nie wybuduje tego mieszkania. Nie ma takich kamikadze na dzień obecny, a państwo dalej ciągnie kierunek taki, że z podatnika ściągnąć, samorządy są bardzo dobrym płatnikiem, albo nieodzyskujący zwłaszcza VAT-u i potem mówić, że my tutaj robimy pięknie i wspaniale. Ludzie coraz więcej kosztują, płace u nas też wzrastają. Wzrastają dlatego że rosną koszty życia, bo wszystko drożeje. Pytanie, gdzie my w tym budżecie zawędrujemy.</text:span></text:span></text:p>
      <text:p text:style-name="P38"><text:span text:style-name="Domyślna_20_czcionka_20_akapitu"><text:span text:style-name="T43">Radna E. Wyrembak</text:span></text:span><text:span text:style-name="Domyślna_20_czcionka_20_akapitu"><text:span text:style-name="T46"> – pierwsza uwaga to jak pan mówił, że przetarg na drogę w Komornikach, z początku była inna kwota, teraz wiadomo że rośnie. Możemy się na tej samej zasadzie spodziewać większych kosztów realizacji inwestycji kanalizacji, bo to jest oczywiste. Teraz druga uwaga, mówi się coś nt. ruchów na poziomie województwa, co do odzyskania kosztów realizacji reformy oświatowej. Czy nasza gmina, czy powiat bierze udział w takich ruchach odnośnie odzyskania środków na koszty reorganizacji?</text:span></text:span></text:p>
      <text:p text:style-name="P38"><text:span text:style-name="Domyślna_20_czcionka_20_akapitu"><text:span text:style-name="T43">Wójt Gminy</text:span></text:span><text:span text:style-name="Domyślna_20_czcionka_20_akapitu"><text:span text:style-name="T46"> – jeżeli pani mówi o zwrotach kosztów reorganizacji, to trzeba mówić o konkretnych przypadkach. Te konkretne przypadki wiążą się zazwyczaj z problemem związanym z likwidacją czy przekształceniem szkół. Są samorządy, które walczą o to i można powiedzieć, że liczą na to, że coś ugrają. Pytanie, czy ugrają. Ja na dzień obecny nie słyszałem o żadnym samorządzie, który by z kosztów ponoszonych z tyt. reformy odzyskał kasę. Pytanie, czy tak będzie, też tego nie wiem, bo państwo blokuje wszelkie wydatki związane z tym co uważają, że niesłusznie muszą dać samorządom. Jeśli chodzi choćby teraz o naszą subwencję oświatową zmniejszoną o 300.000 zł, przy założeniu, że więcej wydajemy na rzeczy związane choćby z klasą sportową, mamy wprowadzony j. niemiecki, godzin świetlic jest więcej etc. i teraz za to, że jesteśmy samorządem, który rozkłada czynniki związane z oświatą na czynniki pierwsze, robi to co być powinno, co jest w ustawie, za to nas każą, bo nam zabierają. My patrząc na sposób finansowania za każdym razem będziemy, za przeproszeniem „bici w tyłek”, bo chcemy dobrze, a z drugiej strony nie mamy tego co ich interesuje, czyli dzieci. Teraz jest pytanie, dobro dzieci jest najważniejsze czy nie najważniejsze? 300.000 zł w budżecie, to jest teoretycznie 8% całej subwencji. Piszemy i będziemy się starali dowiedzieć z czego im to wyszło. Mamy teraz problem, kiedyś mała szkoła była do 70 uczniów, a teraz jak są szkoły już siedmioklasowe to 74, to już jest inna kasa. Jedno za drugim nie idzie. Ktoś mówi, nie zmienia przepisów prawa tak żeby to co mówi było konkretne, a jak piszemy o to, że prosimy np. o środki finansowe na rzeczy związane z przygotowaniem tej bazy, to nas odsyłają np. do rezerwy subwencji oświatowej, a nas to nie dotyczy, bo tam jest na kataklizmy.</text:span></text:span></text:p>
      <text:p text:style-name="P38"><text:span text:style-name="Domyślna_20_czcionka_20_akapitu"><text:span text:style-name="T43">Radna E. Wyrembak</text:span></text:span><text:span text:style-name="Domyślna_20_czcionka_20_akapitu"><text:span text:style-name="T46"> – czyli teraz mamy subwencję zmniejszoną, mamy natomiast w planie rozbudowę dwóch szkół, czyli możemy już praktycznie realnie spojrzeć na problem, że sami poniesiemy koszty tych dużych inwestycji.</text:span></text:span></text:p>
      <text:p text:style-name="P38"><text:span text:style-name="Domyślna_20_czcionka_20_akapitu"><text:span text:style-name="T43">Wójt Gminy</text:span></text:span><text:span text:style-name="Domyślna_20_czcionka_20_akapitu"><text:span text:style-name="T46"> – biorąc pod uwagę to co wiąże się ze szkołami każde koszty reformy ponosiły samorządy z własnej kieszeni. Nie subwencji!. Pozyskiwaliśmy fundusze na <text:s text:c="2"/>termomodernizacje sfinansowane z Wojewódzkiego Fundusz prawie Łódzki, bo to jest istotne, dawał dobre warunki tych dotacji, to co nam się udało ugrać na RPO na hali dodatkowej w szkole w Mokrsku, miękkie programy związane z tablicami i komputerami, to można było zdobyć, ale pozostałe rzeczy pozostały dalej w gestii samorządu. To się nic nie zmieniło, tylko my przystępujemy do tych zadań w tej chwili i przystępujemy z bagażem tego, że mamy reformę na karku, bo gdyby nie było reformy, mielibyśmy skończoną szkołę, w której lekcje w-f odbywałyby się tak jak się należy, zadbalibyśmy o teren zewnętrzny. Te szkoły byśmy termomodernizowali, poprzerabiali w jakiś sposób przedszkola i nie musieli myśleć o tym <text:s/>że mamy mieć stołówki, gabinet dentysty, chyba że dentobus do nas przyjedzie. Dzisiaj ktoś nam to zrzuca i nie daje żadnej możliwości, żebyśmy mieli na to środki finansowe.</text:span></text:span></text:p>
      <text:p text:style-name="P38"><text:span text:style-name="Domyślna_20_czcionka_20_akapitu"><text:span text:style-name="T43">Radna E. Wyrembak </text:span></text:span><text:span text:style-name="Domyślna_20_czcionka_20_akapitu"><text:span text:style-name="T46">– właśnie tak.</text:span></text:span></text:p>
      <text:p text:style-name="P38"><text:soft-page-break/><text:span text:style-name="Domyślna_20_czcionka_20_akapitu"><text:span text:style-name="T43">Wójt Gminy</text:span></text:span><text:span text:style-name="Domyślna_20_czcionka_20_akapitu"><text:span text:style-name="T46"> - na końcu jest fajne pytanie, jak chcecie zaoszczędzić, to możecie coś zlikwidować. Teraz pytanie, zlikwidować teoretycznie nie można, sam się zastanawiałem nad tą Państwa uchwałą w Kuratorium, bo nie macie Państwo opinii pozytywnej z Kuratorium, że oni wyrażają na to zgodę, ale kolejna rzecz jest taka, jak my mamy naszą oświatę u nas zreformować? Przeniesienie dzieci z każdej szkoły do innej szkoły powoduje, że ta szkoła, która zaczyna się zapełniać, zaczyna być szkołą za małą, bo roczniki są 25cioosobowe i Państwo w ogóle nie dyskutujecie o tym, że my mamy specyficzny układ demograficzny, który determinuje istnienie tego systemu, który u nas jest. Nawet „likwidacja” szkoły w Chotowie nie spowoduje oszczędności, o których wszyscy mówią, że każdemu się wyobraża że pół mln zł mniej wydamy. Guzik z pętelką. Dzieci nam uciekną, część klas będzie mniejszych, a w Krzyworzece jakby cały Chotów poszedł, to będziemy musieli stworzyć podwójną klasę. Jak stworzymy podwójną klasę, bo będzie więcej niż 25, to musimy jeszcze jedną salę dobudować, chyba że dzieci będą …</text:span></text:span></text:p>
      <text:p text:style-name="P38"><text:span text:style-name="Domyślna_20_czcionka_20_akapitu"><text:span text:style-name="T43">Radna E. Wyrembak</text:span></text:span><text:span text:style-name="Domyślna_20_czcionka_20_akapitu"><text:span text:style-name="T46"> – cały czas mówimy o tej sytuacji w świetle aktualnych przepisów, ale czytając wiele artykułów i na temat tego co się już mówi w prasie i na temat tego jak samorządy w tej chwili głośno mówią o tym, że całe koszty reformy są przerzucone na samorządy, można założyć, że będą pewne zmiany. Tutaj zmierzam do tego, że podejmujemy duże inwestycje na bazie istniejących w tej chwili wymogów, co wcale nie znaczy, że w przyszłym roku będzie inna opcja, jeżeli chodzi o sferę rządzącą i Ministra Oświaty i zmienią się kryteria i wymogi co do samorządów i planowanie inwestycji na kilkadziesiąt mln zł akurat nas nie stać. Niby może trzeba przeczekać te ruchy. To takie moje prywatne zdanie.</text:span></text:span></text:p>
      <text:p text:style-name="P38"><text:span text:style-name="Domyślna_20_czcionka_20_akapitu"><text:span text:style-name="T43">Wójt Gminy</text:span></text:span><text:span text:style-name="Domyślna_20_czcionka_20_akapitu"><text:span text:style-name="T46"> – o jakich inwestycjach pani mówi za kilkadziesiąt mln?</text:span></text:span></text:p>
      <text:p text:style-name="P38"><text:span text:style-name="Domyślna_20_czcionka_20_akapitu"><text:span text:style-name="T43">Radna E. Wyrembak</text:span></text:span><text:span text:style-name="Domyślna_20_czcionka_20_akapitu"><text:span text:style-name="T46"> – mówię o rozbudowie szkół, bo tutaj liczymy na dotacje, nie wiadomo czy ona będzie, być może będą koszty większe, bo przecież przetargi takie są. Wiemy, że to są duże koszty, praktycznie w Krzyworzece, to jest nowa szkoła. Mówię tylko o tym, czy nie należałoby się troszeczkę wstrzymać z takimi inwestycjami dopóki te ruchy do góry cały czas trwają, nie wiadomo co z tego wyniknie.</text:span></text:span></text:p>
      <text:p text:style-name="P38"><text:span text:style-name="Domyślna_20_czcionka_20_akapitu"><text:span text:style-name="T43">Wójt Gminy</text:span></text:span><text:span text:style-name="Domyślna_20_czcionka_20_akapitu"><text:span text:style-name="T46"> – to ja mogę powiedzieć, że teraz trochę żałuję, że tych szkół nie zrobiliśmy 5 albo 7 lat wcześniej, bo wtedy było myślenie o tym, że te środki finansowe pociągniemy z unii, bo wtedy były i dotacje z WF i kredyt byłby tańszy i te szkoły by wyglądały i teraz by nam zostało teoretycznie dobudowanie małego kompleksu z boku, nawet przy tej reformie. Patrzenie do tyłu jak było, to możemy powiedzieć tak, jak to p. Prygiel mówi, źle było że braliśmy kredyty i budowaliśmy, a ja powiem, że jeszcze gorzej było, że tyle rzeczy nie zbudowaliśmy co było wtedy potrzeba, bo dzisiaj byśmy myśleli tylko w kategoriach zadłużenia. Nie my się tutaj ocenimy, tylko oceni nas historia i każdy będzie wspominał jak to było, czy to było dobrze, czy źle. Państwo jako państwo wcale nie ułatwia życia samorządom, a teraz jeszcze musicie Państwo o tym wiedzieć, że idzie centralizacja, czyli to co kiedyś miały samorządy, jest im powoli odbierane. Rzeczy, które kiedyś załatwiało się kiedyś na poziomie samorządu, czy powiatu, kosztowało to przejazd do powiatu i z powrotem, to teraz trzeba jechać co najmniej do Sieradza, nie daj Boże do Łodzi. Kasa, kasa i jeszcze raz kasa i za wszystko płacić. Nawet państwo odebrało możliwość regulowania cen, to nie Państwo określicie ile tylko ustawodawca.</text:span></text:span></text:p>
      <text:p text:style-name="P38"><text:span text:style-name="Domyślna_20_czcionka_20_akapitu"><text:span text:style-name="T43">Radny G. Prygiel</text:span></text:span><text:span text:style-name="Domyślna_20_czcionka_20_akapitu"><text:span text:style-name="T46"> – p. Wójt tak fajnie rozmydlił cały temat Prognozy Finansowej, a efekt jest taki jaki jest. Dodam tylko to, że po pierwsze współczuję pani Skarbnik, jeśli chodzi o szukanie pieniędzy i rozdysponowanie nimi, bo rzeczywiście jest naprawdę praca bardzo ciężka. Ja naprawdę nie chciałbym być na pani miejscu. Współczuję przyszłym Radom, przyszłemu Wójtowi, który będzie tutaj rządził. Po prostu to będzie gehenna. To będzie szarpanie się dosłownie o byle jakie pieniądze. Już widzimy, że w tym roku dostaliśmy 1 mln zł więcej subwencji wyrównawczej, już mamy deficyt. Co by było gdyby tego mln zł nie było? Byłby ponad mln zł deficytu. Skutki naszych działań mówią o ocenie naszych działań. Oczywiście pięknie, że jest szkoła w Mokrsku, ale moim zdaniem można było to robić w mniejszym zakresie, dostosowując inwestycję do naszych możliwości. Tak zawsze było.</text:span></text:span></text:p>
      <text:p text:style-name="P38"><text:span text:style-name="Domyślna_20_czcionka_20_akapitu"><text:span text:style-name="T43">Wójt Gminy</text:span></text:span><text:span text:style-name="Domyślna_20_czcionka_20_akapitu"><text:span text:style-name="T46"> – dlaczego pan tego nie mówił w momencie jak to zaczynaliśmy?</text:span></text:span></text:p>
      <text:p text:style-name="P38"><text:soft-page-break/><text:span text:style-name="Domyślna_20_czcionka_20_akapitu"><text:span text:style-name="T43">Radny G. Prygiel</text:span></text:span><text:span text:style-name="Domyślna_20_czcionka_20_akapitu"><text:span text:style-name="T46"> – przecież głosowałem przeciwko każdemu kredytowi, a początek niech pan sobie przypomni.</text:span></text:span></text:p>
      <text:p text:style-name="P38"><text:span text:style-name="Domyślna_20_czcionka_20_akapitu"><text:span text:style-name="T43">Wójt Gminy </text:span></text:span><text:span text:style-name="Domyślna_20_czcionka_20_akapitu"><text:span text:style-name="T46">– głosował pan przeciwko kredytowi, ale nie przeciwko inwestycji.</text:span></text:span></text:p>
      <text:p text:style-name="P38"><text:span text:style-name="Domyślna_20_czcionka_20_akapitu"><text:span text:style-name="T43">Radny G. Prygiel</text:span></text:span><text:span text:style-name="Domyślna_20_czcionka_20_akapitu"><text:span text:style-name="T46"> – nieprawda p. Wójcie. Poprosiłem temat remontu, ale w zakresie jaki będzie nas stać, bo wtedy w tamtym roku pan wie, że nie było deficytu. Pojawił się mały ze względu na pożyczkę tylko na 250 czy 300 tys. zł, ale później pojechaliśmy po bandzie. Myślę, że każdy teraz wie jak głosować nad Prognozą Finansową, która w rzeczywistości jest jedną wielką fikcją w naszym przypadku.</text:span></text:span></text:p>
      <text:p text:style-name="P38"><text:span text:style-name="Domyślna_20_czcionka_20_akapitu"><text:span text:style-name="T43">Przewodniczący Rady</text:span></text:span><text:span text:style-name="Domyślna_20_czcionka_20_akapitu"><text:span text:style-name="T46"> – w Prognozie Finansowej jest wpisany kredyt 158.405 zł i to będzie kredyt długoterminowy. On będzie po uchwaleniu na dniach brany?</text:span></text:span></text:p>
      <text:p text:style-name="P38"><text:span text:style-name="Domyślna_20_czcionka_20_akapitu"><text:span text:style-name="T43">Skarbnik Gminy</text:span></text:span><text:span text:style-name="Domyślna_20_czcionka_20_akapitu"><text:span text:style-name="T46"> – nie. Taki jest zaplanowany deficyt, a kredyt będzie wzięty wtedy, kiedy naprawdę będzie on potrzebny, <text:s/>na chwilę obecną nie jest potrzebny.</text:span></text:span></text:p>
      <text:p text:style-name="P38"><text:span text:style-name="Domyślna_20_czcionka_20_akapitu"><text:span text:style-name="T43">Radna E. Wyrembak</text:span></text:span><text:span text:style-name="Domyślna_20_czcionka_20_akapitu"><text:span text:style-name="T46"> – może być sytuacja, że nie będzie w ogóle?</text:span></text:span></text:p>
      <text:p text:style-name="P38"><text:span text:style-name="Domyślna_20_czcionka_20_akapitu"><text:span text:style-name="T43">Skarbnik Gminy</text:span></text:span><text:span text:style-name="Domyślna_20_czcionka_20_akapitu"><text:span text:style-name="T46"> – może być taka sytuacja.</text:span></text:span></text:p>
      <text:p text:style-name="P38"><text:span text:style-name="Domyślna_20_czcionka_20_akapitu"><text:span text:style-name="T43">Przewodniczący Rady</text:span></text:span><text:span text:style-name="Domyślna_20_czcionka_20_akapitu"><text:span text:style-name="T46"> – o to mi chodzi, bo trzeba wyjaśnić wszystko.</text:span></text:span></text:p>
      <text:p text:style-name="P38"><text:span text:style-name="Domyślna_20_czcionka_20_akapitu"><text:span text:style-name="T43">Skarbnik Gminy</text:span></text:span><text:span text:style-name="Domyślna_20_czcionka_20_akapitu"><text:span text:style-name="T46"> – planowany jest w skali całego 2018 roku. W chwili obecnej nie.</text:span></text:span></text:p>
      <text:p text:style-name="P55"/>
      <text:p text:style-name="P29">Więcej zapytań i uwag nie było.</text:p>
      <text:p text:style-name="P9"/>
      <text:p text:style-name="P49">Przewodniczący Rady poprosił Komisję Uchwał i Wniosków o przedstawienie projektu uchwały (w załączeniu).</text:p>
      <text:p text:style-name="P49"/>
      <text:p text:style-name="P35"><text:span text:style-name="Domyślna_20_czcionka_20_akapitu"><text:span text:style-name="T31">Rada Gminy podjęła uchwałę Nr XLII/221/18 w sprawie </text:span></text:span><text:span text:style-name="Domyślna_20_czcionka_20_akapitu"><text:span text:style-name="T56"><text:s/></text:span></text:span><text:span text:style-name="Domyślna_20_czcionka_20_akapitu"><text:span text:style-name="T31">zmian w Wieloletniej Prognozie Finansowej Gminy Mokrsko na lata 2018-2029 10 głosami „za”, 3 głosami „przeciw” i 2 głosami „wstrzymującymi się”.</text:span></text:span></text:p>
      <text:p text:style-name="P64"/>
      <text:p text:style-name="P43">f) zmian w budżecie Gminy Mokrsko na rok 2018;</text:p>
      <text:p text:style-name="P64"/>
      <text:p text:style-name="P38"><text:span text:style-name="Domyślna_20_czcionka_20_akapitu"><text:span text:style-name="T46">Głos zabrała pani Renata Nagła – Skarbnik Gminy - z</text:span></text:span><text:span text:style-name="Domyślna_20_czcionka_20_akapitu"><text:span text:style-name="T1">amiany w budżecie gminy dotyczą zmniejszenia planu dochodów o </text:span></text:span><text:span text:style-name="Strong_20_Emphasis"><text:span text:style-name="T1">53.313 zł</text:span></text:span><text:span text:style-name="Domyślna_20_czcionka_20_akapitu"><text:span text:style-name="T1"> do kwoty </text:span></text:span><text:span text:style-name="Domyślna_20_czcionka_20_akapitu"><text:span text:style-name="T2">22.891.313,45 zł</text:span></text:span><text:span text:style-name="Domyślna_20_czcionka_20_akapitu"><text:span text:style-name="T1"> /</text:span></text:span><text:span text:style-name="Domyślna_20_czcionka_20_akapitu"><text:span text:style-name="T16">Tabela Nr1/</text:span></text:span><text:span text:style-name="Domyślna_20_czcionka_20_akapitu"><text:span text:style-name="T18"> </text:span></text:span><text:span text:style-name="Domyślna_20_czcionka_20_akapitu"><text:span text:style-name="T1">oraz zwiększenia planu wydatków o </text:span></text:span><text:span text:style-name="Domyślna_20_czcionka_20_akapitu"><text:span text:style-name="T2">105.092 zł</text:span></text:span><text:span text:style-name="Domyślna_20_czcionka_20_akapitu"><text:span text:style-name="T1"> do kwoty </text:span></text:span><text:span text:style-name="Domyślna_20_czcionka_20_akapitu"><text:span text:style-name="T2">23.049.718,45 zł</text:span></text:span><text:span text:style-name="Domyślna_20_czcionka_20_akapitu"><text:span text:style-name="T1"> </text:span></text:span><text:span text:style-name="Domyślna_20_czcionka_20_akapitu"><text:span text:style-name="T16">/Tabela Nr 2/. <text:s/></text:span></text:span></text:p>
      <text:p text:style-name="P36"><text:span text:style-name="Domyślna_20_czcionka_20_akapitu"><text:span text:style-name="T1">Zmiany w planie dochodów dotyczą: </text:span></text:span><text:span text:style-name="Domyślna_20_czcionka_20_akapitu"><text:span text:style-name="T6">w</text:span></text:span><text:span text:style-name="Domyślna_20_czcionka_20_akapitu"><text:span text:style-name="T2"> dziale 400 – Wytwarzanie i zaopatrywanie w energię elektryczną, gaz i wodę</text:span></text:span><text:span text:style-name="Domyślna_20_czcionka_20_akapitu"><text:span text:style-name="T1"> – zwiększa się dochody z usług za dostarczoną wodę </text:span></text:span><text:span text:style-name="Domyślna_20_czcionka_20_akapitu"><text:span text:style-name="T2">o 10.000 zł. W dziale 700 – Gospodarka mieszkaniowa – </text:span></text:span><text:span text:style-name="Domyślna_20_czcionka_20_akapitu"><text:span text:style-name="T1">zwiększa się dochody z najmu i wynajmu o </text:span></text:span><text:span text:style-name="Domyślna_20_czcionka_20_akapitu"><text:span text:style-name="T2">5.000 zł. W dziale 750 – Administracja publiczna </text:span></text:span><text:span text:style-name="Domyślna_20_czcionka_20_akapitu"><text:span text:style-name="T1">– zmniejsza się dochody</text:span></text:span><text:span text:style-name="Domyślna_20_czcionka_20_akapitu"><text:span text:style-name="T2"> o 47 zł </text:span></text:span><text:span text:style-name="Domyślna_20_czcionka_20_akapitu"><text:span text:style-name="T1">tytułem dotacji celowej na realizację zadań zleconych. </text:span></text:span><text:span text:style-name="Domyślna_20_czcionka_20_akapitu"><text:span text:style-name="T2">W dziale 756 – Dochody od osób prawnych, od osób fizycznych i od innych jednostek nieposiadających osobowości prawnej oraz wydatki związane z ich poborem </text:span></text:span><text:span text:style-name="Domyślna_20_czcionka_20_akapitu"><text:span text:style-name="T1">– zwiększa <text:s/>się dochody</text:span></text:span><text:span text:style-name="Domyślna_20_czcionka_20_akapitu"><text:span text:style-name="T2"> o 51.455 </text:span></text:span><text:span text:style-name="Domyślna_20_czcionka_20_akapitu"><text:span text:style-name="T1">zł <text:s/>tytułem wpływów z:</text:span></text:span><text:span text:style-name="Domyślna_20_czcionka_20_akapitu"><text:span text:style-name="T2"><text:tab/></text:span></text:span></text:p>
      <text:p text:style-name="P36"><text:span text:style-name="Domyślna_20_czcionka_20_akapitu"><text:span text:style-name="T2">- </text:span></text:span><text:span text:style-name="Domyślna_20_czcionka_20_akapitu"><text:span text:style-name="T1">podatku od nieruchomości – 29.455 zł,</text:span></text:span></text:p>
      <text:p text:style-name="P71">- podatku od środków transportu – 2.000 zł,</text:p>
      <text:p text:style-name="P71">- opłaty eksploatacyjnej – 15.000 zł,</text:p>
      <text:p text:style-name="P71">- podatku dochodowego od osób prawnych – 5.000 zł.</text:p>
      <text:p text:style-name="P36"><text:span text:style-name="Domyślna_20_czcionka_20_akapitu"><text:span text:style-name="T2">W dziale 758 – Różne rozliczenia – </text:span></text:span><text:span text:style-name="Domyślna_20_czcionka_20_akapitu"><text:span text:style-name="T1">zmniejsza się dochody o </text:span></text:span><text:span text:style-name="Domyślna_20_czcionka_20_akapitu"><text:span text:style-name="T2">300.301 zł </text:span></text:span><text:span text:style-name="Domyślna_20_czcionka_20_akapitu"><text:span text:style-name="T1">tytułem zmniejszenia ostatecznej kwoty subwencji oświatowej na 2018 rok. </text:span></text:span><text:span text:style-name="Domyślna_20_czcionka_20_akapitu"><text:span text:style-name="T2">W dziale 801 – Oświata i wychowanie – </text:span></text:span><text:span text:style-name="Domyślna_20_czcionka_20_akapitu"><text:span text:style-name="T1">zwiększa się dochody</text:span></text:span><text:span text:style-name="Domyślna_20_czcionka_20_akapitu"><text:span text:style-name="T2"> o 1.000 zł </text:span></text:span><text:span text:style-name="Domyślna_20_czcionka_20_akapitu"><text:span text:style-name="T1">tytułem wpłaty otrzymanej z Rady Rodziców w Chotowie z przeznaczeniem na zakup pomocy dydaktycznych. </text:span></text:span><text:span text:style-name="Domyślna_20_czcionka_20_akapitu"><text:span text:style-name="T6">W</text:span></text:span><text:span text:style-name="Domyślna_20_czcionka_20_akapitu"><text:span text:style-name="T2"> dziale 852 – Pomoc społeczna</text:span></text:span><text:span text:style-name="Domyślna_20_czcionka_20_akapitu"><text:span text:style-name="T1"> – zwiększa <text:s/>się dochody </text:span></text:span><text:span text:style-name="Domyślna_20_czcionka_20_akapitu"><text:span text:style-name="T2">o 16.147 <text:s/>zł</text:span></text:span><text:span text:style-name="Domyślna_20_czcionka_20_akapitu"><text:span text:style-name="T1">, tj. o zmiany kwot dotacji celowych na 2018 rok:</text:span></text:span></text:p>
      <text:p text:style-name="P36"><text:span text:style-name="Domyślna_20_czcionka_20_akapitu"><text:span text:style-name="T1">- ośrodki wsparcia – zwiększenie dochodów </text:span></text:span><text:span text:style-name="Domyślna_20_czcionka_20_akapitu"><text:span text:style-name="T2">o 21 zł,</text:span></text:span></text:p>
      <text:p text:style-name="P36"><text:span text:style-name="Domyślna_20_czcionka_20_akapitu"><text:span text:style-name="T1">- składki na ubezpieczenia zdrowotne – zwiększenie dotacji </text:span></text:span><text:span text:style-name="Domyślna_20_czcionka_20_akapitu"><text:span text:style-name="T2">o 1.133 zł,</text:span></text:span></text:p>
      <text:p text:style-name="P36"><text:span text:style-name="Domyślna_20_czcionka_20_akapitu"><text:span text:style-name="T1">- zasiłki okresowe – zwiększenie dotacji </text:span></text:span><text:span text:style-name="Domyślna_20_czcionka_20_akapitu"><text:span text:style-name="T2">o 1.679 zł</text:span></text:span><text:span text:style-name="Domyślna_20_czcionka_20_akapitu"><text:span text:style-name="T1"> i wpływu zwrotu zasiłku </text:span></text:span><text:span text:style-name="Domyślna_20_czcionka_20_akapitu"><text:span text:style-name="T2">o 345 zł</text:span></text:span><text:span text:style-name="Domyślna_20_czcionka_20_akapitu"><text:span text:style-name="T1">,</text:span></text:span></text:p>
      <text:p text:style-name="P36"><text:span text:style-name="Domyślna_20_czcionka_20_akapitu"><text:span text:style-name="T1">- zasiłki stałe – zwiększenie dotacji </text:span></text:span><text:span text:style-name="Domyślna_20_czcionka_20_akapitu"><text:span text:style-name="T2">o 12.843 zł,</text:span></text:span></text:p>
      <text:p text:style-name="P36"><text:span text:style-name="Domyślna_20_czcionka_20_akapitu"><text:span text:style-name="T1">- pomoc w zakresie dożywiania – zwiększenie dotacji </text:span></text:span><text:span text:style-name="Domyślna_20_czcionka_20_akapitu"><text:span text:style-name="T2">o 126 zł.</text:span></text:span></text:p>
      <text:p text:style-name="P36"><text:soft-page-break/><text:span text:style-name="Domyślna_20_czcionka_20_akapitu"><text:span text:style-name="T2">W dziale 855 – Rodzina</text:span></text:span><text:span text:style-name="Domyślna_20_czcionka_20_akapitu"><text:span text:style-name="T1"> - zwiększa się dochody o </text:span></text:span><text:span text:style-name="Domyślna_20_czcionka_20_akapitu"><text:span text:style-name="T2">153.433 zł,</text:span></text:span><text:span text:style-name="Domyślna_20_czcionka_20_akapitu"><text:span text:style-name="T1"> w tym:</text:span></text:span></text:p>
      <text:p text:style-name="P36"><text:span text:style-name="Domyślna_20_czcionka_20_akapitu"><text:span text:style-name="T1">- świadczenia wychowawcze – zwiększenie dotacji o </text:span></text:span><text:span text:style-name="Domyślna_20_czcionka_20_akapitu"><text:span text:style-name="T2">98.106 zł,</text:span></text:span></text:p>
      <text:p text:style-name="P36"><text:span text:style-name="Domyślna_20_czcionka_20_akapitu"><text:span text:style-name="T1">- świadczenia rodzinne, świadczenia z funduszu alimentacyjnego oraz składki na ubezpieczenia <text:s/>   emerytalne i rentowe z ubezpieczenia społecznego – zwiększenie dotacji </text:span></text:span><text:span text:style-name="Domyślna_20_czcionka_20_akapitu"><text:span text:style-name="T2">o 50.407 zł,</text:span></text:span></text:p>
      <text:p text:style-name="P36"><text:span text:style-name="Domyślna_20_czcionka_20_akapitu"><text:span text:style-name="T1">- zwrot zasiłków rodzinnych z lat ubiegłych wraz z odsetkami – zwiększenie </text:span></text:span><text:span text:style-name="Domyślna_20_czcionka_20_akapitu"><text:span text:style-name="T2">o 5.000 zł,</text:span></text:span></text:p>
      <text:p text:style-name="P36"><text:span text:style-name="Domyślna_20_czcionka_20_akapitu"><text:span text:style-name="T1">- dochody jednostek związane z realizacją zadań z zakresu administracji rządowej – zmniejszenie o </text:span></text:span><text:span text:style-name="Domyślna_20_czcionka_20_akapitu"><text:span text:style-name="T2">80 zł.</text:span></text:span></text:p>
      <text:p text:style-name="P36"><text:span text:style-name="Domyślna_20_czcionka_20_akapitu"><text:span text:style-name="T2">W dziale 900 – Gospodarka komunalna i ochrona środowiska – </text:span></text:span><text:span text:style-name="Domyślna_20_czcionka_20_akapitu"><text:span text:style-name="T1">zwiększa się dochody tytułem wpływów z usług w kwocie </text:span></text:span><text:span text:style-name="Domyślna_20_czcionka_20_akapitu"><text:span text:style-name="T2">10.000 zł.</text:span></text:span></text:p>
      <text:p text:style-name="P36"><text:span text:style-name="Domyślna_20_czcionka_20_akapitu"><text:span text:style-name="T2"><text:tab/></text:span></text:span><text:span text:style-name="Domyślna_20_czcionka_20_akapitu"><text:span text:style-name="T1">Zmiany w planie wydatków dotyczą zmian spowodowanych zmianami w planie dochodów <text:s/></text:span></text:span><text:span text:style-name="Domyślna_20_czcionka_20_akapitu"><text:span text:style-name="T16">/Tabela nr 2/.</text:span></text:span></text:p>
      <text:p text:style-name="P36"><text:span text:style-name="Domyślna_20_czcionka_20_akapitu"><text:span text:style-name="T1">Zmiany w planie wydatków dotyczą: </text:span></text:span><text:span text:style-name="Domyślna_20_czcionka_20_akapitu"><text:span text:style-name="T6">w</text:span></text:span><text:span text:style-name="Domyślna_20_czcionka_20_akapitu"><text:span text:style-name="T2"> dziale 010 – Rolnictwo i łowiectwo</text:span></text:span><text:span text:style-name="Domyślna_20_czcionka_20_akapitu"><text:span text:style-name="T1"> – zwiększa się wydatki </text:span></text:span><text:span text:style-name="Domyślna_20_czcionka_20_akapitu"><text:span text:style-name="T2">o 5.000 zł</text:span></text:span><text:span text:style-name="Domyślna_20_czcionka_20_akapitu"><text:span text:style-name="T1"> jako dotację celową z budżetu dla GSW. </text:span></text:span><text:span text:style-name="Domyślna_20_czcionka_20_akapitu"><text:span text:style-name="T2">W dziale 600 – Transport i łączność </text:span></text:span><text:span text:style-name="Domyślna_20_czcionka_20_akapitu"><text:span text:style-name="T1">– zwiększa się wydatki ogółem </text:span></text:span><text:span text:style-name="Domyślna_20_czcionka_20_akapitu"><text:span text:style-name="T2">o 19.000 zł</text:span></text:span><text:span text:style-name="Domyślna_20_czcionka_20_akapitu"><text:span text:style-name="T1"> z przeznaczeniem na zakup przyczepy lekkiej – </text:span></text:span><text:span text:style-name="Domyślna_20_czcionka_20_akapitu"><text:span text:style-name="T2">17.000 zł</text:span></text:span><text:span text:style-name="Domyślna_20_czcionka_20_akapitu"><text:span text:style-name="T1"> oraz </text:span></text:span><text:span text:style-name="Domyślna_20_czcionka_20_akapitu"><text:span text:style-name="T2">2.000 zł</text:span></text:span><text:span text:style-name="Domyślna_20_czcionka_20_akapitu"><text:span text:style-name="T1"> na zakup materiałów na budowę chodnika w miejscowości Słupsko /zmiana przeznaczenia środków z funduszu sołeckiego/. </text:span></text:span><text:span text:style-name="Domyślna_20_czcionka_20_akapitu"><text:span text:style-name="T2">W dziale 700 – Gospodarka mieszkaniowa</text:span></text:span><text:span text:style-name="Domyślna_20_czcionka_20_akapitu"><text:span text:style-name="T1"> – zmniejsza się wydatki bieżące </text:span></text:span><text:span text:style-name="Domyślna_20_czcionka_20_akapitu"><text:span text:style-name="T2">o 3.000 zł. W dziale 750 – Administracja publiczna – </text:span></text:span><text:span text:style-name="Domyślna_20_czcionka_20_akapitu"><text:span text:style-name="T1">zmniejsza się wydatki bieżące</text:span></text:span><text:span text:style-name="Domyślna_20_czcionka_20_akapitu"><text:span text:style-name="T2"> o 45.047 zł. W dziale 754 – Bezpieczeństwo publiczne i ochrona przeciwpożarowa – </text:span></text:span><text:span text:style-name="Domyślna_20_czcionka_20_akapitu"><text:span text:style-name="T1">zmniejsza się wydatki bieżące </text:span></text:span><text:span text:style-name="Domyślna_20_czcionka_20_akapitu"><text:span text:style-name="T2">o 15.000 zł. W dziale 758 – Różne rozliczenia – </text:span></text:span><text:span text:style-name="Domyślna_20_czcionka_20_akapitu"><text:span text:style-name="T1">zwiększa się wydatki bieżące </text:span></text:span><text:span text:style-name="Domyślna_20_czcionka_20_akapitu"><text:span text:style-name="T2">o 78.500 zł</text:span></text:span><text:span text:style-name="Domyślna_20_czcionka_20_akapitu"><text:span text:style-name="T1"> tytułem należnego podatku od towarów i usług wraz odsetkami za 2017 rok, wynikającego z rocznej korekty deklaracji VAT. </text:span></text:span><text:span text:style-name="Domyślna_20_czcionka_20_akapitu"><text:span text:style-name="T2">Dział 801 – Oświata i wychowanie </text:span></text:span><text:span text:style-name="Domyślna_20_czcionka_20_akapitu"><text:span text:style-name="T1">– zmniejsza się wydatki ogółem </text:span></text:span><text:span text:style-name="Domyślna_20_czcionka_20_akapitu"><text:span text:style-name="T2">o 130.000 zł,</text:span></text:span><text:span text:style-name="Domyślna_20_czcionka_20_akapitu"><text:span text:style-name="T1"> w tym:</text:span></text:span></text:p>
      <text:list xml:id="list4026911283" text:style-name="L1">
        <text:list-item>
          <text:p text:style-name="P86"><text:span text:style-name="Domyślna_20_czcionka_20_akapitu"><text:span text:style-name="T1">szkoły podstawowe – <text:s/>o </text:span></text:span><text:span text:style-name="Domyślna_20_czcionka_20_akapitu"><text:span text:style-name="T2">115.000 zł</text:span></text:span><text:span text:style-name="Domyślna_20_czcionka_20_akapitu"><text:span text:style-name="T1">,</text:span></text:span></text:p>
        </text:list-item>
        <text:list-item>
          <text:p text:style-name="P86"><text:span text:style-name="Domyślna_20_czcionka_20_akapitu"><text:span text:style-name="T1">przedszkola – <text:s/>o </text:span></text:span><text:span text:style-name="Domyślna_20_czcionka_20_akapitu"><text:span text:style-name="T2">10.000 zł</text:span></text:span><text:span text:style-name="Domyślna_20_czcionka_20_akapitu"><text:span text:style-name="T1">;</text:span></text:span></text:p>
        </text:list-item>
        <text:list-item>
          <text:p text:style-name="P86"><text:span text:style-name="Domyślna_20_czcionka_20_akapitu"><text:span text:style-name="T1">gimnazjum –</text:span></text:span><text:span text:style-name="Domyślna_20_czcionka_20_akapitu"><text:span text:style-name="T2"> o 5.000 zł</text:span></text:span><text:span text:style-name="Domyślna_20_czcionka_20_akapitu"><text:span text:style-name="T1">.</text:span></text:span></text:p>
        </text:list-item>
      </text:list>
      <text:p text:style-name="P36"><text:span text:style-name="Domyślna_20_czcionka_20_akapitu"><text:span text:style-name="T2">Dział 852 – Pomoc społeczna</text:span></text:span><text:span text:style-name="Domyślna_20_czcionka_20_akapitu"><text:span text:style-name="T1"> – zwiększa się wydatki bieżące </text:span></text:span><text:span text:style-name="Domyślna_20_czcionka_20_akapitu"><text:span text:style-name="T2">o 16.126 zł, </text:span></text:span><text:span text:style-name="Domyślna_20_czcionka_20_akapitu"><text:span text:style-name="T1"><text:s/>tj. zmiany w kwotach dotacji celowych zgodnie z ich przeznaczeniem. </text:span></text:span><text:span text:style-name="Domyślna_20_czcionka_20_akapitu"><text:span text:style-name="T2">Dział 855 – Rodzina –</text:span></text:span><text:span text:style-name="Domyślna_20_czcionka_20_akapitu"><text:span text:style-name="T1"> zwiększa się wydatki bieżące </text:span></text:span><text:span text:style-name="Domyślna_20_czcionka_20_akapitu"><text:span text:style-name="T2">o 153.513 zł</text:span></text:span><text:span text:style-name="Domyślna_20_czcionka_20_akapitu"><text:span text:style-name="T1"> zgodnie z przeznaczeniem wg zmiany planu dotacji celowych. </text:span></text:span><text:span text:style-name="Domyślna_20_czcionka_20_akapitu"><text:span text:style-name="T6">D</text:span></text:span><text:span text:style-name="Domyślna_20_czcionka_20_akapitu"><text:span text:style-name="T2">ział 900 – Gospodarka komunalna i ochrona środowiska</text:span></text:span><text:span text:style-name="Domyślna_20_czcionka_20_akapitu"><text:span text:style-name="T1"> – zwiększa się wydatki majątkowe </text:span></text:span><text:span text:style-name="Domyślna_20_czcionka_20_akapitu"><text:span text:style-name="T2">o 26.000 zł</text:span></text:span><text:span text:style-name="Domyślna_20_czcionka_20_akapitu"><text:span text:style-name="T1"> z przeznaczeniem na opracowanie dokumentacji projektowo kosztorysowej na budowę 7 przydomowych oczyszczalni ścieków. W związku z dokonanymi zmianami w budżecie na 2018 rok planowane wydatki ogółem przekroczyły zaplanowane dochody </text:span></text:span><text:span text:style-name="Domyślna_20_czcionka_20_akapitu"><text:span text:style-name="T2">o 158.405 zł, </text:span></text:span><text:span text:style-name="Domyślna_20_czcionka_20_akapitu"><text:span text:style-name="T1">co stanowi deficyt budżetu w tej wysokości.</text:span></text:span></text:p>
      <text:p text:style-name="P36"><text:span text:style-name="Domyślna_20_czcionka_20_akapitu"><text:span text:style-name="T1">Spowodowane zmiany w budżecie gminy po stronie wydatków miały wpływ na informacje uzupełniające w formie załączników i załącznik nr 2a – wydatki majątkowe doszła poz. 6 – Zakup przyczepy lekkiej w wys. 17.000 zł oraz poz. 16 – Opracowanie dokumentacji projektowo kosztorysowej na przydomowe oczyszczalnie ścieków – 26.000 zł. Ogółem kwota wydatków majątkowych to 1.758.955 zł. Również po otrzymaniu ostatecznych kwot dochodów jakie realizujemy na rzecz budżetu państwa zmianie uległ załącznik dotyczący realizacji tych dochodów przez gm. Mokrsko w 2018 r. i został on zaktualizowany do informacji otrzymanych z Urzędu Wojewódzkiego. W związku z dokonanymi zmianami w funduszu sołeckim Słupska również załącznik odnośnie realizacji zdań w ramach funduszu sołeckiego na 2018 r. został zaktualizowany – </text:span></text:span><text:span text:style-name="Domyślna_20_czcionka_20_akapitu"><text:span text:style-name="T6">2.000 zł, z działu 754</text:span></text:span><text:span text:style-name="Domyślna_20_czcionka_20_akapitu"><text:span text:style-name="T1"> Słupska zostało przeniesione do działu 600 i aktualna kwota w ramach funduszu sołeckiego to kwota </text:span></text:span><text:span text:style-name="Domyślna_20_czcionka_20_akapitu"><text:span text:style-name="T6">17.000 zł</text:span></text:span><text:span text:style-name="Domyślna_20_czcionka_20_akapitu"><text:span text:style-name="T1"> z tego sołectwa. W związku z wprowadzeniem deficytu budżetu zmianie uległ również załącznik mówiący o przychodach i rozchodach budżetu gminy na 2018 r., zostały przychody zwiększone o kwotę </text:span></text:span><text:span text:style-name="Domyślna_20_czcionka_20_akapitu"><text:span text:style-name="T6">158.403 zł do kwoty 767.354,72 zł</text:span></text:span><text:span text:style-name="Domyślna_20_czcionka_20_akapitu"><text:span text:style-name="T1">. W związku z tym, że po stronie wydatków w budżecie zaplanowano kwotę </text:span></text:span><text:span text:style-name="Domyślna_20_czcionka_20_akapitu"><text:span text:style-name="T6">5.000 zł</text:span></text:span><text:span text:style-name="Domyślna_20_czcionka_20_akapitu"><text:span text:style-name="T1"> jako dotację dla Gminnej Spółki Wodnej, została zaktualizowana Tabela Nr 1, mówiąca o dotacjach udzielonych w 2018 roku z budżetu państwa podmiotom należącym i nienależącym do sektora finansów publicznych właśnie o tą kwotę i dotacja podmiotowa ogółem to kwota </text:span></text:span><text:span text:style-name="Domyślna_20_czcionka_20_akapitu"><text:span text:style-name="T6">360.000 zł,</text:span></text:span><text:span text:style-name="Domyślna_20_czcionka_20_akapitu"><text:span text:style-name="T1"> a celowa w sumie po uwzględnieniu tej dotacji dla GSW </text:span></text:span><text:span text:style-name="Domyślna_20_czcionka_20_akapitu"><text:span text:style-name="T6">89.949 zł.</text:span></text:span></text:p>
      <text:p text:style-name="P59"/>
      <text:p text:style-name="P63"><text:soft-page-break/>Dyskusja:</text:p>
      <text:p text:style-name="P35"><text:span text:style-name="Domyślna_20_czcionka_20_akapitu"><text:span text:style-name="T11">Radna E. Wyrembak</text:span></text:span><text:span text:style-name="Domyślna_20_czcionka_20_akapitu"><text:span text:style-name="T14"> – mam pytanie odnośnie zmniejszenia wydatków na oświatę i wychowanie. szkoły podstawowe jest to aż 115.000 zł. Na czym udało się zmniejszyć wydatki w takiej kwocie na szkołę?</text:span></text:span></text:p>
      <text:p text:style-name="P35"><text:span text:style-name="Domyślna_20_czcionka_20_akapitu"><text:span text:style-name="T11">Skarbnik Gminy</text:span></text:span><text:span text:style-name="Domyślna_20_czcionka_20_akapitu"><text:span text:style-name="T14"> – wydatki ogółem na szkoły podstawowe stanowią największą kwotę wydatków, więc proporcjonalnie ta kwota została tam właśnie zmniejszona.</text:span></text:span></text:p>
      <text:p text:style-name="P35"><text:span text:style-name="Domyślna_20_czcionka_20_akapitu"><text:span text:style-name="T11">Radna E. Wyrembak</text:span></text:span><text:span text:style-name="Domyślna_20_czcionka_20_akapitu"><text:span text:style-name="T14"> – rozumiem, ale fizycznie na jakie wydatki, co mogliśmy obciąć?</text:span></text:span></text:p>
      <text:p text:style-name="P35"><text:span text:style-name="Domyślna_20_czcionka_20_akapitu"><text:span text:style-name="T11">Skarbnik Gminy</text:span></text:span><text:span text:style-name="Domyślna_20_czcionka_20_akapitu"><text:span text:style-name="T14"> – zostały zmniejszone wynagrodzenia 50.000 zł, na dodatkowym wynagrodzeniu rocznym zaplanowano więcej o 25.300 zł, zakup materiałów i wyposażenia zmniejszono o 20.000 zł, usług pozostałych o 20.000 zł. przedszkola – na zakup materiałów i wyposażenia, w gimnazjum na zakup usług pozostałych. Brano tu również pod uwagę wykonanie roku ubiegłego.</text:span></text:span></text:p>
      <text:p text:style-name="P35"><text:span text:style-name="Domyślna_20_czcionka_20_akapitu"><text:span text:style-name="T11">Radny M. Leszczewski</text:span></text:span><text:span text:style-name="Domyślna_20_czcionka_20_akapitu"><text:span text:style-name="T14"> – mam pytanie do wydatków majątkowych poz. 15 – Przebudowa przydomowej oczyszczalni ścieków w m. Ożarów Lasek 20.000 zł. Dlaczego przebudowa?</text:span></text:span></text:p>
      <text:p text:style-name="P35"><text:span text:style-name="Domyślna_20_czcionka_20_akapitu"><text:span text:style-name="T11">Wójt <text:s/>Gminy</text:span></text:span><text:span text:style-name="Domyślna_20_czcionka_20_akapitu"><text:span text:style-name="T14"> – chodzi o to, że ta oczyszczalnia, która powstała, bo jedna powstała na Lasku, nie spełnia swoich funkcji czyli nie doczyszcza i nie czyści tych ścieków, które napływają. Próbowaliśmy na różne sposoby naprawić ją, ale te nasze naprawy nie odniosły skutku i na dzień obecny musimy ją <text:s/>wyciągnąć i zrobić teoretycznie na nowo i stąd taka kwota. Czy ją wydamy całą, trudno powiedzieć, ale dla bezpieczeństwa taką kwotę wpisaliśmy. Te trudności wynikają z dwóch podstawowych punktów. Po pierwsze, teren jest tam nienośny, czyli jest bardzo gliniasty, on nie wchłania wody. Po drugie, okazuje się, że w pobliżu tej oczyszczalni zbierają się duże zbieracze i melioracyjne rury i one w pewien sposób powodują, że po prostu tej wody jest tam tak dużo, że ona nie wsiąka, więc musimy ją jak gdyby przebudować, może nawet przenieść troszkę w inne miejsce. Na dzień obecny jest to nasza oczyszczalnia. Z właścicielem rozmawialiśmy, żeby spróbować rozwiązać ten problem, ale on stoi na stanowisku, że wnioskował o oczyszczalnię, która miała działać i tego stanowiska nie zmienia, stąd taka decyzja.</text:span></text:span></text:p>
      <text:p text:style-name="P35"><text:span text:style-name="Domyślna_20_czcionka_20_akapitu"><text:span text:style-name="T11">Radny M. Pietras</text:span></text:span><text:span text:style-name="Domyślna_20_czcionka_20_akapitu"><text:span text:style-name="T14"> – w dziale 600, odnośnie zakupu przyczepki, żeby szerzej rozwinąć.</text:span></text:span></text:p>
      <text:p text:style-name="P35"><text:span text:style-name="Domyślna_20_czcionka_20_akapitu"><text:span text:style-name="T11">Wójt Gminy</text:span></text:span><text:span text:style-name="Domyślna_20_czcionka_20_akapitu"><text:span text:style-name="T14"> – tą propozycję, którą wcześniej przedstawił pan Jóźwiak po sprawdzeniu stanu lawety, bo chodzi o to, w tych pieniądzach musielibyśmy bardzo dużo dołożyć i dostał polecenie, żeby poszukać urządzenia, do którego nie będziemy musieli tyle dołożyć, bo tam wychodziłoby, że może 3 razy trzeba by było ten koszt zwiększyć i żeby ten walec mógł jeździć w teren plus nasz ciągniczek do koszenia. Znaleźli w takiej kwocie 17.000 zł i to będzie taki sprzęt, który nie będzie wymagał z naszej strony dodatkowych zabiegów, żeby móc jeździć i być zarejestrowany.</text:span></text:span></text:p>
      <text:p text:style-name="P35"><text:span text:style-name="Domyślna_20_czcionka_20_akapitu"><text:span text:style-name="T11">Przewodniczący Rady</text:span></text:span><text:span text:style-name="Domyślna_20_czcionka_20_akapitu"><text:span text:style-name="T14"> – w głosowaniu 10.000 zł przeznaczyliśmy.</text:span></text:span></text:p>
      <text:p text:style-name="P35"><text:span text:style-name="Domyślna_20_czcionka_20_akapitu"><text:span text:style-name="T11">Wójt Gminy</text:span></text:span><text:span text:style-name="Domyślna_20_czcionka_20_akapitu"><text:span text:style-name="T14"> – Państwo wskazaliście, że zgadzacie się, była propozycja 10.000 zł, jest wzięte z budżetu drogowców.</text:span></text:span></text:p>
      <text:p text:style-name="P35"><text:span text:style-name="Domyślna_20_czcionka_20_akapitu"><text:span text:style-name="T11">Przewodniczący Rady</text:span></text:span><text:span text:style-name="Domyślna_20_czcionka_20_akapitu"><text:span text:style-name="T14"> – czyli nie będzie kupowany kamień z tego?</text:span></text:span></text:p>
      <text:p text:style-name="P35"><text:span text:style-name="Domyślna_20_czcionka_20_akapitu"><text:span text:style-name="T11">Skarbnik Gminy</text:span></text:span><text:span text:style-name="Domyślna_20_czcionka_20_akapitu"><text:span text:style-name="T14"> – nie jest zmniejszone na kamieniu.</text:span></text:span></text:p>
      <text:p text:style-name="P35"><text:span text:style-name="Domyślna_20_czcionka_20_akapitu"><text:span text:style-name="T11">Wójt Gminy</text:span></text:span><text:span text:style-name="Domyślna_20_czcionka_20_akapitu"><text:span text:style-name="T14"> – ogólnie z paragrafu wydatków.</text:span></text:span></text:p>
      <text:p text:style-name="P29"/>
      <text:p text:style-name="P29">Więcej zapytań i uwag nie było.</text:p>
      <text:p text:style-name="P9"/>
      <text:p text:style-name="P49">Przewodniczący Rady poprosił Komisję Uchwał i Wniosków o przedstawienie projektu uchwały (w załączeniu).</text:p>
      <text:p text:style-name="P49"/>
      <text:p text:style-name="P35"><text:span text:style-name="Domyślna_20_czcionka_20_akapitu"><text:span text:style-name="T31">Rada Gminy podjęła uchwałę Nr XLII/222/18 w sprawie </text:span></text:span><text:span text:style-name="Domyślna_20_czcionka_20_akapitu"><text:span text:style-name="T56"><text:s/></text:span></text:span><text:span text:style-name="Domyślna_20_czcionka_20_akapitu"><text:span text:style-name="T31">zmian <text:s/>w budżecie Gminy Mokrsko na rok 2018 13 głosami „za” i 2 głosami „wstrzymującymi się”.</text:span></text:span></text:p>
      <text:p text:style-name="P64"/>
      <text:p text:style-name="P44">g) określenia programu opieki nad zwierzętami bezdomnymi oraz zapobiegania bezdomności zwierząt na terenie Gminy Mokrsko na 2018 r.;</text:p>
      <text:p text:style-name="P65"/>
      <text:p text:style-name="P47">Przewodniczący Rady poprosił o przedstawienie opinii Komisji (w załączeniu).</text:p>
      <text:p text:style-name="P57"/>
      <text:p text:style-name="P29"><text:soft-page-break/>Zapytań i uwag nie było.</text:p>
      <text:p text:style-name="P9"/>
      <text:p text:style-name="P49">Przewodniczący Rady poprosił Komisję Uchwał i Wniosków o przedstawienie projektu uchwały (w załączeniu).</text:p>
      <text:p text:style-name="P49"/>
      <text:p text:style-name="P35"><text:span text:style-name="Domyślna_20_czcionka_20_akapitu"><text:span text:style-name="T31">Rada Gminy podjęła uchwałę Nr XLII/223/18 w sprawie </text:span></text:span><text:span text:style-name="Domyślna_20_czcionka_20_akapitu"><text:span text:style-name="T32">określenia programu opieki nad zwierzętami bezdomnymi oraz zapobiegania bezdomności zwierząt na terenie Gminy Mokrsko na 2018 r. 14 głosami „za” i 1 głosem „wstrzymującym się”.</text:span></text:span></text:p>
      <text:p text:style-name="P65"/>
      <text:p text:style-name="P38"><text:span text:style-name="Domyślna_20_czcionka_20_akapitu"><text:span text:style-name="T45">h) zmieniającej uchwałę Nr XL/212/18 Rady Gminy Mokrsko z dnia 17 stycznia 2018 r. w sprawie ustalenia składów osobowych stałych Komisji Rady Gminy</text:span></text:span><text:span text:style-name="Domyślna_20_czcionka_20_akapitu"><text:span text:style-name="T39">;</text:span></text:span></text:p>
      <text:p text:style-name="P65"/>
      <text:p text:style-name="P47">Przewodniczący Rady poprosił o przedstawienie opinii Komisji (w załączeniu).</text:p>
      <text:p text:style-name="P47"/>
      <text:p text:style-name="P35"><text:span text:style-name="Domyślna_20_czcionka_20_akapitu"><text:span text:style-name="T52">Dyskusja</text:span></text:span><text:span text:style-name="Domyślna_20_czcionka_20_akapitu"><text:span text:style-name="T44">:</text:span></text:span></text:p>
      <text:p text:style-name="P35"><text:span text:style-name="Domyślna_20_czcionka_20_akapitu"><text:span text:style-name="T44">Radny G. Prygiel</text:span></text:span><text:span text:style-name="Domyślna_20_czcionka_20_akapitu"><text:span text:style-name="T47"> – tutaj z opinii, ale chcę potwierdzenia, pan Paweł Płonka nie wyraził zgody.</text:span></text:span></text:p>
      <text:p text:style-name="P35"><text:span text:style-name="Domyślna_20_czcionka_20_akapitu"><text:span text:style-name="T44">Przewodniczący Rady</text:span></text:span><text:span text:style-name="Domyślna_20_czcionka_20_akapitu"><text:span text:style-name="T47"> – czy dalej p. Płonka nie wyraża zgody?</text:span></text:span></text:p>
      <text:p text:style-name="P35"><text:span text:style-name="Domyślna_20_czcionka_20_akapitu"><text:span text:style-name="T44">Radny P. Płonka</text:span></text:span><text:span text:style-name="Domyślna_20_czcionka_20_akapitu"><text:span text:style-name="T47"> – nie wyrażam zgody.</text:span></text:span></text:p>
      <text:p text:style-name="P35"><text:span text:style-name="Domyślna_20_czcionka_20_akapitu"><text:span text:style-name="T44">Radny G. Prygiel</text:span></text:span><text:span text:style-name="Domyślna_20_czcionka_20_akapitu"><text:span text:style-name="T47"> – i pani Paulina?</text:span></text:span></text:p>
      <text:p text:style-name="P35"><text:span text:style-name="Domyślna_20_czcionka_20_akapitu"><text:span text:style-name="T44">Radna P. Musiał</text:span></text:span><text:span text:style-name="Domyślna_20_czcionka_20_akapitu"><text:span text:style-name="T47"> – nie wyrażam.</text:span></text:span></text:p>
      <text:p text:style-name="P35"><text:span text:style-name="Domyślna_20_czcionka_20_akapitu"><text:span text:style-name="T44">Radny G. Prygiel </text:span></text:span><text:span text:style-name="Domyślna_20_czcionka_20_akapitu"><text:span text:style-name="T47">– więc nie mamy sekretarz. Chcieliśmy się zapytać radcy prawnego, co w takiej sytuacji mamy robić, czy musimy poszerzyć skład Komisji, bo czteroosobowy skład jest.</text:span></text:span></text:p>
      <text:p text:style-name="P35"><text:span text:style-name="Domyślna_20_czcionka_20_akapitu"><text:span text:style-name="T44">Przewodniczący Rady</text:span></text:span><text:span text:style-name="Domyślna_20_czcionka_20_akapitu"><text:span text:style-name="T47"> – czy Komisja Rewizyjna może pracować bez sekretarza?</text:span></text:span></text:p>
      <text:p text:style-name="P35"><text:span text:style-name="Domyślna_20_czcionka_20_akapitu"><text:span text:style-name="T44">Radna E. Wyrembak</text:span></text:span><text:span text:style-name="Domyślna_20_czcionka_20_akapitu"><text:span text:style-name="T47"> – mam pytanie, może retoryczne. Jak obowiązki radnego są rozumiane przez osoby uczestniczące w posiedzeniu Rady odmawiające jakiejkolwiek funkcji? Czy tylko obecność i dieta jest dla Państwa wyznacznikiem, czy też udział czynny w Komisjach Rady również?</text:span></text:span></text:p>
      <text:p text:style-name="P35"><text:span text:style-name="Domyślna_20_czcionka_20_akapitu"><text:span text:style-name="T44">Radna P. Musiał</text:span></text:span><text:span text:style-name="Domyślna_20_czcionka_20_akapitu"><text:span text:style-name="T47"> – absolutnie pani Elżbieto, nie jest tylko i wyłącznie udział dla mnie ważny, niemniej jednak złożyłam stosowne wyjaśnienie, które złożyłam na ręce Przewodniczącego Rady Gminy i to wyjaśnienie, jeśli dobrze pamiętam, było przedstawione przeze mnie na posiedzeniu później oficjalnie na sesji. Niemniej jednak panie Adamie ja złożyłam na pana ręce taką rezygnację, z zaznaczeniem dokładnie mojego powodu osobistego, dla którego rezygnuję z udziału.</text:span></text:span></text:p>
      <text:p text:style-name="P35"><text:span text:style-name="Domyślna_20_czcionka_20_akapitu"><text:span text:style-name="T44">Radna E. Wyrembak</text:span></text:span><text:span text:style-name="Domyślna_20_czcionka_20_akapitu"><text:span text:style-name="T47"> - dziękujemy za wyjaśnienie. Pytam również o odmowę uczestniczenia np. w Komisji Uchwał i Wniosków, gdzie po kolei radni odmawiają. Pytanie dotyczyło wielu osób, nie tylko pani Pauliny. Dziękuję za wyjaśnienie.</text:span></text:span></text:p>
      <text:p text:style-name="P35"><text:span text:style-name="Domyślna_20_czcionka_20_akapitu"><text:span text:style-name="T44">Radny G. Prygiel</text:span></text:span><text:span text:style-name="Domyślna_20_czcionka_20_akapitu"><text:span text:style-name="T47"> – pani Paulino, to pani rezygnuje z udziału w Komisji Rewizyjnej?</text:span></text:span></text:p>
      <text:p text:style-name="P35"><text:span text:style-name="Domyślna_20_czcionka_20_akapitu"><text:span text:style-name="T44">Radna P. Musiał</text:span></text:span><text:span text:style-name="Domyślna_20_czcionka_20_akapitu"><text:span text:style-name="T47"> – absolutnie, ja nie rezygnuje z udziału w pracach Komisji Rewizyjnej Rady Gminy Mokrsko, rezygnuję z funkcji Przewodniczącego.</text:span></text:span></text:p>
      <text:p text:style-name="P35"><text:span text:style-name="Domyślna_20_czcionka_20_akapitu"><text:span text:style-name="T44">Radny G. Prygiel</text:span></text:span><text:span text:style-name="Domyślna_20_czcionka_20_akapitu"><text:span text:style-name="T47"> – i też sekretarza.</text:span></text:span></text:p>
      <text:p text:style-name="P35"><text:span text:style-name="Domyślna_20_czcionka_20_akapitu"><text:span text:style-name="T44">Radna P. Musiał</text:span></text:span><text:span text:style-name="Domyślna_20_czcionka_20_akapitu"><text:span text:style-name="T47"> – dokładnie tak.</text:span></text:span></text:p>
      <text:p text:style-name="P35"><text:span text:style-name="Domyślna_20_czcionka_20_akapitu"><text:span text:style-name="T44">Przewodniczący Rady</text:span></text:span><text:span text:style-name="Domyślna_20_czcionka_20_akapitu"><text:span text:style-name="T47"> – panie radco mamy problem, bo nikt nie wyraża zgody na pełnienie funkcji sekretarz w Komisji Rewizyjnej. Czy Komisja może być bez Sekretarza, czy jedna osoba może pełnić dwie funkcje?</text:span></text:span></text:p>
      <text:p text:style-name="P35"><text:span text:style-name="Domyślna_20_czcionka_20_akapitu"><text:span text:style-name="T44">Radca prawny</text:span></text:span><text:span text:style-name="Domyślna_20_czcionka_20_akapitu"><text:span text:style-name="T47"> – nie może jedna osoba pełnić dwóch funkcji, bo jest takie założenie. Brakuje liczby osób w Komisji?</text:span></text:span></text:p>
      <text:p text:style-name="P35"><text:span text:style-name="Domyślna_20_czcionka_20_akapitu"><text:span text:style-name="T44">Przewodniczący Rady</text:span></text:span><text:span text:style-name="Domyślna_20_czcionka_20_akapitu"><text:span text:style-name="T47"> – nie, 4 osoby są.</text:span></text:span></text:p>
      <text:p text:style-name="P35"><text:span text:style-name="Domyślna_20_czcionka_20_akapitu"><text:span text:style-name="T44">Radca prawny</text:span></text:span><text:span text:style-name="Domyślna_20_czcionka_20_akapitu"><text:span text:style-name="T47"> – zmienić składu Komisji nie można? Sekretarz jest przewidziany. W skład Komisji wchodzą: przewodniczący, zastępca, sekretarz i pozostali członkowie. Statut przewiduje sekretarza, czyli sekretarz jest obligatoryjny, czyli być musi.</text:span></text:span></text:p>
      <text:p text:style-name="P35"><text:span text:style-name="Domyślna_20_czcionka_20_akapitu"><text:span text:style-name="T44">Radny G. Prygiel</text:span></text:span><text:span text:style-name="Domyślna_20_czcionka_20_akapitu"><text:span text:style-name="T47"> – co w takiej sytuacji panie radco, skoro odmawia dwóch członków, bo jest przewodniczący, zastępca i dwóch członków odmawia pełnienia funkcji? Czy ta Komisja może w ogóle istnieć w takim składzie? Powiedział pan, że nie. De facto mamy tutaj jaką dalszą drogę?</text:span></text:span></text:p>
      <text:p text:style-name="P35"><text:span text:style-name="Domyślna_20_czcionka_20_akapitu"><text:span text:style-name="T44">Radca prawny</text:span></text:span><text:span text:style-name="Domyślna_20_czcionka_20_akapitu"><text:span text:style-name="T47"> – a poszerzenie składu Komisji?</text:span></text:span></text:p>
      <text:p text:style-name="P35"><text:soft-page-break/><text:span text:style-name="Domyślna_20_czcionka_20_akapitu"><text:span text:style-name="T44">Radny G. Prygiel</text:span></text:span><text:span text:style-name="Domyślna_20_czcionka_20_akapitu"><text:span text:style-name="T47"> – 4 osoby są w statucie przewidziane i nie można bez zmiany statutu tej Komisji poszerzyć.</text:span></text:span></text:p>
      <text:p text:style-name="P47">Radca prawny – a zmiana składu Komisji?</text:p>
      <text:p text:style-name="P35"><text:span text:style-name="Domyślna_20_czcionka_20_akapitu"><text:span text:style-name="T44">Radny G. Prygiel</text:span></text:span><text:span text:style-name="Domyślna_20_czcionka_20_akapitu"><text:span text:style-name="T47"> – w jakim sensie? Oni chcą być w Komisji. W jakim trybie możemy odwołać kogoś, czy ewentualnie poprosić uprzejmie o rezygnację.</text:span></text:span></text:p>
      <text:p text:style-name="P35"><text:span text:style-name="Domyślna_20_czcionka_20_akapitu"><text:span text:style-name="T44">Radca prawny</text:span></text:span><text:span text:style-name="Domyślna_20_czcionka_20_akapitu"><text:span text:style-name="T47"> – jest taka możliwość odwołania. Skład wybiera Rada Gminy.</text:span></text:span></text:p>
      <text:p text:style-name="P35"><text:span text:style-name="Domyślna_20_czcionka_20_akapitu"><text:span text:style-name="T44">Radna E. Wyrembak</text:span></text:span><text:span text:style-name="Domyślna_20_czcionka_20_akapitu"><text:span text:style-name="T47"> – czy dobrze rozumiem, w sytuacji patowej kiedy nie ma woli ruchu ze strony członków, Rada Gminy może odwołać członka Komisji Rewizyjnej i powołać inną osobę z propozycją pewnie funkcji sekretarza. Czy to formalnie spełnia wymogi ze strony prawnej?</text:span></text:span></text:p>
      <text:p text:style-name="P35"><text:span text:style-name="Domyślna_20_czcionka_20_akapitu"><text:span text:style-name="T44">Radca prawny</text:span></text:span><text:span text:style-name="Domyślna_20_czcionka_20_akapitu"><text:span text:style-name="T47"> – tak, jest to możliwe.</text:span></text:span></text:p>
      <text:p text:style-name="P35"><text:span text:style-name="Domyślna_20_czcionka_20_akapitu"><text:span text:style-name="T44">Przewodniczący Rady</text:span></text:span><text:span text:style-name="Domyślna_20_czcionka_20_akapitu"><text:span text:style-name="T47"> – jeszcze raz ponawiam, teraz apel, czy p. Paweł Płonka wyraża zgodę, jeżeli nie będziemy przechodzić do głosowania nad zmianą składu Komisji.</text:span></text:span></text:p>
      <text:p text:style-name="P35"><text:span text:style-name="Domyślna_20_czcionka_20_akapitu"><text:span text:style-name="T44">Radny Paweł Płonka</text:span></text:span><text:span text:style-name="Domyślna_20_czcionka_20_akapitu"><text:span text:style-name="T47"> wyraził zgodę na pełnienie funkcji sekretarza Komisji Rewizyjnej.</text:span></text:span></text:p>
      <text:p text:style-name="P35"><text:span text:style-name="Domyślna_20_czcionka_20_akapitu"><text:span text:style-name="T44">Radny T. Stefaniak</text:span></text:span><text:span text:style-name="Domyślna_20_czcionka_20_akapitu"><text:span text:style-name="T47"> – rozumiem, że taka informacja padła, że radny może uczestniczyć w dwóch Komisjach.</text:span></text:span></text:p>
      <text:p text:style-name="P35"><text:span text:style-name="Domyślna_20_czcionka_20_akapitu"><text:span text:style-name="T44">Przewodniczący Rady</text:span></text:span><text:span text:style-name="Domyślna_20_czcionka_20_akapitu"><text:span text:style-name="T47"> – w Rewizyjnej nie. Skład Komisji Rewizyjnej Rady Gminy Mokrsko przedstawia się następująco: p. Grzegorz Prygiel – Przewodniczący, p. Magdalena Wyrębak – Zastępca Przewodniczącego, p. Paweł Płonka – Sekretarz i p. Paulina Musiał – Członek.</text:span></text:span></text:p>
      <text:p text:style-name="P35"><text:span text:style-name="Domyślna_20_czcionka_20_akapitu"><text:span text:style-name="T44">Radny D. Chwaliński</text:span></text:span><text:span text:style-name="Domyślna_20_czcionka_20_akapitu"><text:span text:style-name="T47"> – może by pan radca wyjaśnił, bo pani Magdalena Wyrębak jest w Komisji Oświatowej i w Komisji Rewizyjnej. Czy to nie koliduje?</text:span></text:span></text:p>
      <text:p text:style-name="P35"><text:span text:style-name="Domyślna_20_czcionka_20_akapitu"><text:span text:style-name="T44">Radca prawny</text:span></text:span><text:span text:style-name="Domyślna_20_czcionka_20_akapitu"><text:span text:style-name="T47"> – z czego ma wynikać ten zakaz zasiadania w innej Komisji?</text:span></text:span></text:p>
      <text:p text:style-name="P57"/>
      <text:p text:style-name="P47">Przewodniczący rady ogłosił 5 minut przerwy.</text:p>
      <text:p text:style-name="P47">Po przerwie. (obecnych 13 radnych)</text:p>
      <text:p text:style-name="P57"/>
      <text:p text:style-name="P35"><text:span text:style-name="Domyślna_20_czcionka_20_akapitu"><text:span text:style-name="T44">Przewodniczący Rady</text:span></text:span><text:span text:style-name="Domyślna_20_czcionka_20_akapitu"><text:span text:style-name="T47"> – prosiłbym radcę prawnego o wyjaśnienie, bo już jest opanowane wszystko.</text:span></text:span></text:p>
      <text:p text:style-name="P35"><text:span text:style-name="Domyślna_20_czcionka_20_akapitu"><text:span text:style-name="T44">Radca prawny</text:span></text:span><text:span text:style-name="Domyślna_20_czcionka_20_akapitu"><text:span text:style-name="T47"> – jest ograniczenie do członkostwa dwóch Komisji, nie ma zapisu w statucie, że członkostwo w Komisji Rewizyjnej wyklucza członkostwo w innej Komisji.</text:span></text:span></text:p>
      <text:p text:style-name="P57"/>
      <text:p text:style-name="P29">Więcej zapytań i uwag nie było.</text:p>
      <text:p text:style-name="P9"/>
      <text:p text:style-name="P49">Przewodniczący Rady poprosił Komisję Uchwał i Wniosków o przedstawienie projektu uchwały (w załączeniu).</text:p>
      <text:p text:style-name="P49"/>
      <text:p text:style-name="P35"><text:span text:style-name="Domyślna_20_czcionka_20_akapitu"><text:span text:style-name="T31">Rada Gminy podjęła uchwałę Nr XLII/224/18 </text:span></text:span><text:span text:style-name="Domyślna_20_czcionka_20_akapitu"><text:span text:style-name="T32">zmieniającą uchwałę Nr XL/212/18 Rady Gminy Mokrsko z dnia 17 stycznia 2018 r. w sprawie ustalenia składów osobowych stałych Komisji Rady Gminy 12 głosami „za” i 1 głosem „wstrzymującym się” </text:span></text:span><text:span text:style-name="Domyślna_20_czcionka_20_akapitu"><text:span text:style-name="T29">(przy obecności 13 radnych).</text:span></text:span></text:p>
      <text:p text:style-name="P59"/>
      <text:p text:style-name="P38"><text:span text:style-name="Domyślna_20_czcionka_20_akapitu1"><text:span text:style-name="T22">i) ustalenia wysokości wynagrodzenia Wójta;</text:span></text:span></text:p>
      <text:p text:style-name="P56"/>
      <text:p text:style-name="P47">Przewodniczący Rady poprosił o przedstawienie opinii Komisji (w załączeniu).</text:p>
      <text:p text:style-name="P57"/>
      <text:p text:style-name="P29">Zapytań i uwag nie było.</text:p>
      <text:p text:style-name="P9"/>
      <text:p text:style-name="P49">Przewodniczący Rady poprosił Komisję Uchwał i Wniosków o przedstawienie projektu uchwały (w załączeniu).</text:p>
      <text:p text:style-name="P58"/>
      <text:p text:style-name="P35"><text:span text:style-name="Domyślna_20_czcionka_20_akapitu"><text:span text:style-name="T33">Rada Gminy podjęła uchwałę Nr XLII/225/18 w sprawie </text:span></text:span><text:span text:style-name="Domyślna_20_czcionka_20_akapitu1"><text:span text:style-name="T34">ustalenia wysokości wynagrodzenia Wójta 8 głosami „za”, 4 głosami „przeciw” i 1 głosem „wstrzymującym się” </text:span></text:span><text:span text:style-name="Domyślna_20_czcionka_20_akapitu"><text:span text:style-name="T30">(przy obecności 13 radnych).</text:span></text:span></text:p>
      <text:p text:style-name="P56"/>
      <text:p text:style-name="P21">P u n k t <text:s/>8</text:p>
      <text:p text:style-name="P10"/>
      <text:p text:style-name="P20">Interpelacje, zapytania i wolne wnioski</text:p>
      <text:p text:style-name="P11"><text:soft-page-break/></text:p>
      <text:p text:style-name="P36"><text:span text:style-name="Domyślna_20_czcionka_20_akapitu"><text:span text:style-name="T9">Radna E. Wyrembak</text:span></text:span><text:span text:style-name="Domyślna_20_czcionka_20_akapitu"><text:span text:style-name="T1"> – poprosiłabym o przygotowanie tablicy dla naszej miejscowej Izby Pamięci Tradycji wsi Mokrsko. Rzeczywiście tablica przed wejściem do parku informująca o tym, że taka Izba tam się znajduje, byłaby na miejscu. Rozumiem, że jedna na wejściu do parku, a druga na budynku podworskim informująca o tym, że tam znajduje się ta Izba Pamięci, czyli 2 tablice. Drugi wniosek, do Starostwa Powiatowego, o zmianę oznakowania drogi powiatowej odnośnie terenu zabudowanego w Gaszynie. Pozwolę sobie to już w formie pisma skierować do Starostwa (pismo w załączeniu).</text:span></text:span></text:p>
      <text:p text:style-name="P36"><text:span text:style-name="Domyślna_20_czcionka_20_akapitu"><text:span text:style-name="T9">Radna I. Wydmuch</text:span></text:span><text:span text:style-name="Domyślna_20_czcionka_20_akapitu"><text:span text:style-name="T1"> – ja w sprawie lampy na Kocilewie, o której mówił p. Wójt na zebraniu wiejskim. Pan Wójt przedstawiał jakąś wizję założenia lampy i ja bym bardzo prosiła w formie pisemnej jak to ma być zrobione założenie tej lampy, ile to będzie kosztowało i kiedy będzie przybliżony termin założenia tej lampy.</text:span></text:span></text:p>
      <text:p text:style-name="P36"><text:span text:style-name="Domyślna_20_czcionka_20_akapitu"><text:span text:style-name="T9">Radna M. Wyrębak</text:span></text:span><text:span text:style-name="Domyślna_20_czcionka_20_akapitu"><text:span text:style-name="T1"> – chciałabym ponowić interpelację o załatanie dziur na Orzechowcu.</text:span></text:span></text:p>
      <text:p text:style-name="P36"><text:span text:style-name="Domyślna_20_czcionka_20_akapitu"><text:span text:style-name="T9">Radny Z. Bil</text:span></text:span><text:span text:style-name="Domyślna_20_czcionka_20_akapitu"><text:span text:style-name="T1"> – na drodze koloni Jankus od p. Spychały w kierunku Ożarowa wycięcie drzew i krzewów oraz wyczyszczenie zamulonych rowów.</text:span></text:span></text:p>
      <text:p text:style-name="P36"><text:span text:style-name="Domyślna_20_czcionka_20_akapitu"><text:span text:style-name="T9">Radny M. Pietras</text:span></text:span><text:span text:style-name="Domyślna_20_czcionka_20_akapitu"><text:span text:style-name="T1"> – też chciałem zgłosić łatanie dziur na drogach w całym Ożarowie.</text:span></text:span></text:p>
      <text:p text:style-name="P36"><text:span text:style-name="Domyślna_20_czcionka_20_akapitu"><text:span text:style-name="T9">Radny G. Prygiel</text:span></text:span><text:span text:style-name="Domyślna_20_czcionka_20_akapitu"><text:span text:style-name="T1"> – ja proszę o ponowienie, jeżeli już było takie pismo skierowane do Zarządu Dróg, o wymianę kratki na studzience kanalizacyjnej w pobliżu posesji 123 i 125. Tam był wcześniej wyłamany fragment przęsła, teraz są dwa przęsła i jest dosyć duża dziura, gdzie w przypadku małego dziecka może się skończyć kalectwem. Żeby to było w trybie pilnym wysłane. Drugie pytanie, do p. Wójta – doszły do mnie informacje od mieszkańców z tamtego końca Mokrska odnośnie sytuacji jaka miała miejsce, że tam coś się dzieje z kanalizacją. Czy może mi pan naświetlić bliżej tą sytuację, bo ja znam tylko relację jednej osoby, chciałbym poznać pana relację co tam się dzieje, że coś wypływa komuś z łazienki na podwórko. Myślę, że p. Wójt zna sytuację, bo podobno pan był w tym miejscu. Był pan tam oglądać tą sytuację?</text:span></text:span></text:p>
      <text:p text:style-name="P36"><text:span text:style-name="Domyślna_20_czcionka_20_akapitu"><text:span text:style-name="T9">Wójt Gminy</text:span></text:span><text:span text:style-name="Domyślna_20_czcionka_20_akapitu"><text:span text:style-name="T1"> – jeśli chodzi o sytuację na przepompowni tej ostatniej, odcinek który odprowadza wodę w kierunku Skomlina, na posiadłości ostatniego mieszkańca jest przepompownia. W związku z tym, że zdarzały się przyblokowania tej przepompowni, mieliśmy wypływy najpierw u tego właściciela, teraz ostatnio w dwóch posesjach powyżej mieliśmy wypływ ścieków. Problem jest taki, który spowodował większe zalanie, to było uszkodzenie studni na polu i do studni sypała się ziemia i przyblokowała wszystko, więc ścieki się zbierały do pewnego momentu i wtedy, kiedy nie były w stanie przebić się dalej. Te dwa miejsca takie wrażliwe plus jeszcze jedno zablokujemy tzw. klapami zwrotnymi. Dwa przypadki są zrobione, w przypadku właściciela gdzie było wylanie i uszkodzenie mienia, złożył wniosek i będziemy z ubezpieczenia chcieli pokryć. Jeśli chodzi o to dlaczego tak się dzieje, to pierwszy powód związany jest z tym uszkodzeniem sieci, a drugi, na końcu korzysta z tej sieci również firma. Zasady, które mówią o tym, że te ścieki powinny być oczyszczone i podczyszczone, musimy teraz zwrócić uwagę na to, czy tak faktycznie się dzieje, czy nie. Sam efekt się zaczął od tego, że w pewnym momencie były uszkodzone studzienki i nie byliśmy w stanie zweryfikować gdzie to jest.</text:span></text:span></text:p>
      <text:p text:style-name="P36"><text:span text:style-name="Domyślna_20_czcionka_20_akapitu"><text:span text:style-name="T9">Radny G. Prygiel</text:span></text:span><text:span text:style-name="Domyślna_20_czcionka_20_akapitu"><text:span text:style-name="T1"> – tylko ta jedna firma jest podłączona do sieci kanalizacyjnej, czy pozostałe także?</text:span></text:span></text:p>
      <text:p text:style-name="P36"><text:span text:style-name="Domyślna_20_czcionka_20_akapitu"><text:span text:style-name="T9">Wójt Gminy</text:span></text:span><text:span text:style-name="Domyślna_20_czcionka_20_akapitu"><text:span text:style-name="T1"> – jako urządzenie komunalne z możliwością podłączenia się tylko jedna.</text:span></text:span></text:p>
      <text:p text:style-name="P36"><text:span text:style-name="Domyślna_20_czcionka_20_akapitu"><text:span text:style-name="T9">Radny G. Prygiel</text:span></text:span><text:span text:style-name="Domyślna_20_czcionka_20_akapitu"><text:span text:style-name="T1"> – tylko 1 firma korzysta w tej chwili z naszej sieci.</text:span></text:span></text:p>
      <text:p text:style-name="P36"><text:span text:style-name="Domyślna_20_czcionka_20_akapitu"><text:span text:style-name="T9">Wójt Gminy</text:span></text:span><text:span text:style-name="Domyślna_20_czcionka_20_akapitu"><text:span text:style-name="T1"> – są też firmy, które są na domach, ale jeśli chodzi o taką, że w tych ściekach znajdują się rzeczy, które mogą się przyhamować, chodzi o tłuszcz, jest jedna tylko.</text:span></text:span></text:p>
      <text:p text:style-name="P36"><text:span text:style-name="Domyślna_20_czcionka_20_akapitu"><text:span text:style-name="T9">Sołtys Z. Braliński</text:span></text:span><text:span text:style-name="Domyślna_20_czcionka_20_akapitu"><text:span text:style-name="T1"> – ponawiam swoją interpelację w sprawie wycięcia drzew od Komornik do wiaty, bo mróz jest, sytuacja jest taka, że wiosna będzie już blisko, prosiłbym żeby to wziąć do serca i usunąć te drzewa.</text:span></text:span></text:p>
      <text:p text:style-name="P36"><text:span text:style-name="Domyślna_20_czcionka_20_akapitu"><text:span text:style-name="T9">Sołtys Z. Szkudlarek</text:span></text:span><text:span text:style-name="Domyślna_20_czcionka_20_akapitu"><text:span text:style-name="T1"> – chciałbym zgłosić interpelację w sprawie załatania dziur w asfalcie od plebani do szkoły. Jednocześnie na Pasterniku przy p. Szmiglu przy kratce dziura się zrobiła i jakby zalewali, żeby tam dolać. Jeszcze mam prośbę, bo widzę, że nie tylko ja zgłaszam o ten obszar zabudowany. Jeśli pan Wicestarosta, bo widzę, że wysyłane są pisma, bo prosiłem, może po prostu </text:span></text:span><text:soft-page-break/><text:span text:style-name="Domyślna_20_czcionka_20_akapitu"><text:span text:style-name="T1">osoby zainteresowane umówilibyśmy się w poniedziałek i pojedziemy do Starostwa sprawę wyjaśnić, bo jak nas zbywają, nikt nie przyjeżdża na nasze interpelacje, to umówimy się w poniedziałek kto jest zainteresowany, wsiądziemy i pojedziemy.</text:span></text:span></text:p>
      <text:p text:style-name="P36"><text:span text:style-name="Domyślna_20_czcionka_20_akapitu"><text:span text:style-name="T9">Radna E. Wyrembak</text:span></text:span><text:span text:style-name="Domyślna_20_czcionka_20_akapitu"><text:span text:style-name="T1"> – szukałam odpowiedzi po kole, czyli byłam u p. Wicestarosty, stwierdził że Komisja ds. Bezpieczeństwa łącznie z Policją zadecydowała, że oni słuchają głosu doradczego w składzie Komisji czyli Policji i uznali, że miejsce jest niebezpiecznie. Wobec czego zwróciłam się do Naczelnika Wydziału Ruchu Drogowego w Wieluniu, stwierdził że policja jest od tego, żeby egzekwować w respektowaniu znaków, natomiast tych znaków nie stawia. Wobec czego odesłano mnie ponownie do Komisji ds. Porządku i Bezpieczeństwa przy Staroście Wieluńskim i na ręce p. Starosty takie pismo skierowałam wnosząc jakie są okoliczności, że teren zabudowany to obszar wiejski lub miejski o wzmożonym ruchu pieszych, natomiast tam ruchu pieszych nie ma praktycznie w ogóle. Mam nadzieję, że Komisja jak pojedzie, ponownie odniesie się adekwatnie do stanu faktycznego, a nie do jakiegoś wymyślonego przez kogoś obszaru zabudowanego. Ja zacytowałam definicję obszaru zabudowanego i mam nadzieję, że ktoś przeczyta pismo wnikliwie.</text:span></text:span></text:p>
      <text:p text:style-name="P36"><text:span text:style-name="Domyślna_20_czcionka_20_akapitu"><text:span text:style-name="T9">Radna I. Wydmuch</text:span></text:span><text:span text:style-name="Domyślna_20_czcionka_20_akapitu"><text:span text:style-name="T1"> – mam wniosek do p. Przewodniczącego. Podczas przygotowywania porządku obrad posiedzenia połączonych Komisji ja wnoszę żeby uniknąć takich sytuacji jakie miały miejsce na ostatnim posiedzeniu i pretensji do mnie, że coś tam, żeby przy punktach porządku obrad było wyraźnie określone, że punkt dotyczy której Komisji, jeśli chodzi o głosowanie. Czy głosuje Komisja taka czy taka, czy wszyscy.</text:span></text:span></text:p>
      <text:p text:style-name="P36"><text:span text:style-name="Domyślna_20_czcionka_20_akapitu"><text:span text:style-name="T9">Radny D. Chwaliński</text:span></text:span><text:span text:style-name="Domyślna_20_czcionka_20_akapitu"><text:span text:style-name="T1"> – ja też w kwestii Powiatu. Chciałbym żeby Urząd Gminy czy z Rady Gminy wystosować pismo odnośnie partycypacji w kosztach budowy drogi na Granice. Jak się Powiat do tego ustosunkuje, czy można liczyć na jakieś pieniądze z tamtej strony czy nie, bo do tej pory z panem Wicestarostą rozmawiałem, zaczął mi owijać z innej strony, że mają budżet ograniczony. W każdym razie nie dostałem gotowej odpowiedzi. Chciałbym, żeby takie pismo wystosować.</text:span></text:span></text:p>
      <text:p text:style-name="P36"><text:span text:style-name="Domyślna_20_czcionka_20_akapitu"><text:span text:style-name="T9">Przewodniczący Rady</text:span></text:span><text:span text:style-name="Domyślna_20_czcionka_20_akapitu"><text:span text:style-name="T1"> - też zgłaszam poprawę dróg w miejscowości Słupsko i drogę od Chotowa w kierunku Mątewek, też się prosi o generalny remont.</text:span></text:span></text:p>
      <text:p text:style-name="P11"/>
      <text:p text:style-name="P21">P u n k t <text:s/>9</text:p>
      <text:p text:style-name="P10"/>
      <text:p text:style-name="P45">Zamknięcie obrad sesji</text:p>
      <text:p text:style-name="P61"/>
      <text:p text:style-name="P30">Przewodniczący Rady stwierdził wyczerpanie się porządku obrad, podziękował wszystkim za udział i następnie zamknął obrady XLII sesji Rady Gminy.</text:p>
      <text:p text:style-name="P12"/>
      <text:p text:style-name="P31">Na dzisiejszej sesji zostały podjęte następujące uchwały stanowiące integralną część <text:s/>protokołu:</text:p>
      <text:p text:style-name="P31"/>
      <table:table table:name="Tabela1" table:style-name="Tabela1">
        <table:table-column table:style-name="Tabela1.A"/>
        <table:table-column table:style-name="Tabela1.B"/>
        <table:table-column table:style-name="Tabela1.C"/>
        <table:table-row>
          <table:table-cell table:style-name="Tabela1.A1" office:value-type="string">
            <text:p text:style-name="P72">Lp.</text:p>
          </table:table-cell>
          <table:table-cell table:style-name="Tabela1.A1" office:value-type="string">
            <text:p text:style-name="P72">Nr uchwały</text:p>
          </table:table-cell>
          <table:table-cell table:style-name="Tabela1.C1" office:value-type="string">
            <text:p text:style-name="P72">w sprawie</text:p>
          </table:table-cell>
        </table:table-row>
        <table:table-row>
          <table:table-cell table:style-name="Tabela1.A2" office:value-type="string">
            <text:p text:style-name="P74">1.</text:p>
          </table:table-cell>
          <table:table-cell table:style-name="Tabela1.A2" office:value-type="string">
            <text:p text:style-name="P75">XLII/217/18</text:p>
          </table:table-cell>
          <table:table-cell table:style-name="Tabela1.C2" office:value-type="string">
            <text:p text:style-name="P52">zamiaru likwidacji Publicznej Szkoły Podstawowej w Chotowie;</text:p>
          </table:table-cell>
        </table:table-row>
        <table:table-row>
          <table:table-cell table:style-name="Tabela1.A2" office:value-type="string">
            <text:p text:style-name="P74">2.</text:p>
          </table:table-cell>
          <table:table-cell table:style-name="Tabela1.A2" office:value-type="string">
            <text:p text:style-name="P75">XLII/218/18</text:p>
          </table:table-cell>
          <table:table-cell table:style-name="Tabela1.C2" office:value-type="string">
            <text:p text:style-name="P52">zamiaru przekształcenia Publicznej Szkoły Podstawowej w Krzyworzece;</text:p>
          </table:table-cell>
        </table:table-row>
        <table:table-row>
          <table:table-cell table:style-name="Tabela1.A2" office:value-type="string">
            <text:p text:style-name="P74">3.</text:p>
          </table:table-cell>
          <table:table-cell table:style-name="Tabela1.A2" office:value-type="string">
            <text:p text:style-name="P75">XLII/219/18</text:p>
          </table:table-cell>
          <table:table-cell table:style-name="Tabela1.C2" office:value-type="string">
            <text:p text:style-name="P53">uchwalenia Gminnego Programu Przeciwdziałania Narkomanii na 2018 rok;</text:p>
          </table:table-cell>
        </table:table-row>
        <table:table-row>
          <table:table-cell table:style-name="Tabela1.A2" office:value-type="string">
            <text:p text:style-name="P74">4.</text:p>
          </table:table-cell>
          <table:table-cell table:style-name="Tabela1.A2" office:value-type="string">
            <text:p text:style-name="P75">XLII/220/18</text:p>
          </table:table-cell>
          <table:table-cell table:style-name="Tabela1.C2" office:value-type="string">
            <text:p text:style-name="P53">uchwalenia Gminnego Programu Profilaktyki i Rozwiązywania Problemów Alkoholowych na 2018 rok;</text:p>
          </table:table-cell>
        </table:table-row>
        <table:table-row>
          <table:table-cell table:style-name="Tabela1.A2" office:value-type="string">
            <text:p text:style-name="P74">5.</text:p>
          </table:table-cell>
          <table:table-cell table:style-name="Tabela1.A2" office:value-type="string">
            <text:p text:style-name="P75">XLII/221/18</text:p>
          </table:table-cell>
          <table:table-cell table:style-name="Tabela1.C2" office:value-type="string">
            <text:p text:style-name="P54">zmian w Wieloletniej Prognozie Finansowej Gminy Mokrsko na lata 2018-2029;</text:p>
          </table:table-cell>
        </table:table-row>
        <table:table-row>
          <table:table-cell table:style-name="Tabela1.A2" office:value-type="string">
            <text:p text:style-name="P74">6.</text:p>
          </table:table-cell>
          <table:table-cell table:style-name="Tabela1.A2" office:value-type="string">
            <text:p text:style-name="P75">XLII/222/18</text:p>
          </table:table-cell>
          <table:table-cell table:style-name="Tabela1.C2" office:value-type="string">
            <text:p text:style-name="P54">zmian w budżecie Gminy Mokrsko na rok 2018;</text:p>
          </table:table-cell>
        </table:table-row>
        <table:table-row>
          <table:table-cell table:style-name="Tabela1.A2" office:value-type="string">
            <text:p text:style-name="P74">7.</text:p>
          </table:table-cell>
          <table:table-cell table:style-name="Tabela1.A2" office:value-type="string">
            <text:p text:style-name="P75">XLII/223/18</text:p>
          </table:table-cell>
          <table:table-cell table:style-name="Tabela1.C2" office:value-type="string">
            <text:p text:style-name="P53">określenia programu opieki nad zwierzętami bezdomnymi oraz zapobiegania bezdomności zwierząt na terenie Gminy Mokrsko na 2018 r.;</text:p>
          </table:table-cell>
        </table:table-row>
        <table:table-row>
          <table:table-cell table:style-name="Tabela1.A2" office:value-type="string">
            <text:p text:style-name="P74">8.</text:p>
          </table:table-cell>
          <table:table-cell table:style-name="Tabela1.A2" office:value-type="string">
            <text:p text:style-name="P75">XLII/224/18</text:p>
          </table:table-cell>
          <table:table-cell table:style-name="Tabela1.C2" office:value-type="string">
            <text:p text:style-name="P53">zmieniającej uchwałę Nr XL/212/18 Rady Gminy Mokrsko z dnia 17 <text:soft-page-break/>stycznia 2018 r. w sprawie ustalenia składów osobowych stałych Komisji Rady Gminy;</text:p>
          </table:table-cell>
        </table:table-row>
        <table:table-row>
          <table:table-cell table:style-name="Tabela1.A2" office:value-type="string">
            <text:p text:style-name="P74">9.</text:p>
          </table:table-cell>
          <table:table-cell table:style-name="Tabela1.A2" office:value-type="string">
            <text:p text:style-name="P75">XLII/225/18</text:p>
          </table:table-cell>
          <table:table-cell table:style-name="Tabela1.C2" office:value-type="string">
            <text:p text:style-name="P53">ustalenia wysokości wynagrodzenia Wójta.</text:p>
          </table:table-cell>
        </table:table-row>
      </table:table>
      <text:p text:style-name="P36"/>
      <text:p text:style-name="P30">Na powyższym protokół zakończono i podpisano.-</text:p>
      <text:p text:style-name="P30"/>
      <text:p text:style-name="P30"><text:tab/>Protokołowała:<text:tab/><text:tab/><text:tab/><text:tab/><text:tab/><text:tab/>Przewodniczący Rady Gminy</text:p>
      <text:p text:style-name="P30"/>
      <text:p text:style-name="P30"><text:tab/>Anna Wiktorek<text:tab/><text:tab/><text:tab/><text:tab/><text:tab/> <text:s text:c="8"/><text:tab/><text:tab/>Adam Szewczyk</text:p>
      <text:p text:style-name="P30"/>
      <text:p text:style-name="P30">Protokół niniejszy obejmuje:</text:p>
      <text:p text:style-name="P30">1. Streszczenie przebiegu obrad sesji od strony 1-3<text:span text:style-name="T57">0</text:span></text:p>
      <text:p text:style-name="P34"><text:span text:style-name="Domyślna_20_czcionka_20_akapitu"><text:span text:style-name="T1">2. Podjęte uchwały od Nr XLII/217/18</text:span></text:span><text:span text:style-name="Domyślna_20_czcionka_20_akapitu"><text:span text:style-name="T53"> do Nr XLII/225/18</text:span></text:span></text:p>
      <text:p text:style-name="P34"><text:span text:style-name="Domyślna_20_czcionka_20_akapitu"><text:span text:style-name="T48">3. Załączniki jak niżej:</text:span></text:span></text:p>
      <text:p text:style-name="P51"/>
      <table:table table:name="Tabela2" table:style-name="Tabela2">
        <table:table-column table:style-name="Tabela2.A"/>
        <table:table-column table:style-name="Tabela2.B"/>
        <table:table-column table:style-name="Tabela2.C"/>
        <table:table-row>
          <table:table-cell table:style-name="Tabela2.A1" office:value-type="string">
            <text:p text:style-name="P73">Lp.</text:p>
          </table:table-cell>
          <table:table-cell table:style-name="Tabela2.A1" office:value-type="string">
            <text:p text:style-name="P73">Treść załącznika</text:p>
          </table:table-cell>
          <table:table-cell table:style-name="Tabela2.C1" office:value-type="string">
            <text:p text:style-name="P73">Ilość stron</text:p>
          </table:table-cell>
        </table:table-row>
        <table:table-row>
          <table:table-cell table:style-name="Tabela2.A2" office:value-type="string">
            <text:p text:style-name="P74">1.</text:p>
          </table:table-cell>
          <table:table-cell table:style-name="Tabela2.A2" office:value-type="string">
            <text:p text:style-name="P74">Wniosek odnośnie utworzenia oddziału sportowego w kl. IV Szkoły Podstawowej w Mokrsku.</text:p>
          </table:table-cell>
          <table:table-cell table:style-name="Tabela2.C2" office:value-type="string">
            <text:p text:style-name="P76">1</text:p>
          </table:table-cell>
        </table:table-row>
        <table:table-row>
          <table:table-cell table:style-name="Tabela2.A2" office:value-type="string">
            <text:p text:style-name="P74">2.</text:p>
          </table:table-cell>
          <table:table-cell table:style-name="Tabela2.A2" office:value-type="string">
            <text:p text:style-name="P77"><text:span text:style-name="Domyślna_20_czcionka_20_akapitu"><text:span text:style-name="T1">Pismo </text:span></text:span><text:span text:style-name="Domyślna_20_czcionka_20_akapitu"><text:span text:style-name="T8">odnośnie dofinansowania inwestycji „Budowa budynku gospodarczego oraz placu rekreacyjnego dla ŚDS”.</text:span></text:span></text:p>
          </table:table-cell>
          <table:table-cell table:style-name="Tabela2.C2" office:value-type="string">
            <text:p text:style-name="P76">5</text:p>
          </table:table-cell>
        </table:table-row>
        <table:table-row>
          <table:table-cell table:style-name="Tabela2.A2" office:value-type="string">
            <text:p text:style-name="P74">3.</text:p>
          </table:table-cell>
          <table:table-cell table:style-name="Tabela2.A2" office:value-type="string">
            <text:p text:style-name="P74">Zbiorcze zestawienie sprawozdań za okres od 16 stycznia do 15 lutego 2018 r.</text:p>
          </table:table-cell>
          <table:table-cell table:style-name="Tabela2.C2" office:value-type="string">
            <text:p text:style-name="P76">8</text:p>
          </table:table-cell>
        </table:table-row>
        <table:table-row>
          <table:table-cell table:style-name="Tabela2.A2" office:value-type="string">
            <text:p text:style-name="P74">4.</text:p>
          </table:table-cell>
          <table:table-cell table:style-name="Tabela2.A2" office:value-type="string">
            <text:p text:style-name="P77"><text:span text:style-name="Domyślna_20_czcionka_20_akapitu"><text:span text:style-name="T1">Opinia Komisji Oświaty, Kultury, Zdrowia, Spraw Socjalnych, Prawa i Porządku Publicznego Rady Gminy w sprawie </text:span></text:span><text:span text:style-name="Domyślna_20_czcionka_20_akapitu"><text:span text:style-name="T46">zamiaru likwidacji Publicznej Szkoły Podstawowej w Chotowie.</text:span></text:span></text:p>
          </table:table-cell>
          <table:table-cell table:style-name="Tabela2.C2" office:value-type="string">
            <text:p text:style-name="P76"/>
            <text:p text:style-name="P76">1</text:p>
          </table:table-cell>
        </table:table-row>
        <table:table-row>
          <table:table-cell table:style-name="Tabela2.A2" office:value-type="string">
            <text:p text:style-name="P74">5.</text:p>
          </table:table-cell>
          <table:table-cell table:style-name="Tabela2.A2" office:value-type="string">
            <text:p text:style-name="P77"><text:span text:style-name="Domyślna_20_czcionka_20_akapitu"><text:span text:style-name="T1">Projekt uchwały w sprawie </text:span></text:span><text:span text:style-name="Domyślna_20_czcionka_20_akapitu"><text:span text:style-name="T46">zamiaru likwidacji Publicznej Szkoły Podstawowej w Chotowie.</text:span></text:span></text:p>
          </table:table-cell>
          <table:table-cell table:style-name="Tabela2.C2" office:value-type="string">
            <text:p text:style-name="P76">2</text:p>
          </table:table-cell>
        </table:table-row>
        <table:table-row>
          <table:table-cell table:style-name="Tabela2.A2" office:value-type="string">
            <text:p text:style-name="P74">6.</text:p>
          </table:table-cell>
          <table:table-cell table:style-name="Tabela2.A2" office:value-type="string">
            <text:p text:style-name="P77"><text:span text:style-name="Domyślna_20_czcionka_20_akapitu"><text:span text:style-name="T1">Opinia Komisji Oświaty, Kultury, Zdrowia, Spraw Socjalnych, Prawa i Porządku Publicznego Rady Gminy w sprawie </text:span></text:span><text:span text:style-name="Domyślna_20_czcionka_20_akapitu"><text:span text:style-name="T46">zamiaru przekształcenia Publicznej Szkoły Podstawowej w Krzyworzece.</text:span></text:span></text:p>
          </table:table-cell>
          <table:table-cell table:style-name="Tabela2.C2" office:value-type="string">
            <text:p text:style-name="P76"/>
            <text:p text:style-name="P76">1</text:p>
          </table:table-cell>
        </table:table-row>
        <table:table-row>
          <table:table-cell table:style-name="Tabela2.A2" office:value-type="string">
            <text:p text:style-name="P74">7.</text:p>
          </table:table-cell>
          <table:table-cell table:style-name="Tabela2.A2" office:value-type="string">
            <text:p text:style-name="P77"><text:span text:style-name="Domyślna_20_czcionka_20_akapitu"><text:span text:style-name="T1">Projekt uchwały w sprawie </text:span></text:span><text:span text:style-name="Domyślna_20_czcionka_20_akapitu"><text:span text:style-name="T46">zamiaru przekształcenia Publicznej Szkoły Podstawowej w Krzyworzece.</text:span></text:span></text:p>
          </table:table-cell>
          <table:table-cell table:style-name="Tabela2.C2" office:value-type="string">
            <text:p text:style-name="P76">2</text:p>
          </table:table-cell>
        </table:table-row>
        <table:table-row>
          <table:table-cell table:style-name="Tabela2.A2" office:value-type="string">
            <text:p text:style-name="P74">8.</text:p>
          </table:table-cell>
          <table:table-cell table:style-name="Tabela2.A2" office:value-type="string">
            <text:p text:style-name="P77"><text:span text:style-name="Domyślna_20_czcionka_20_akapitu"><text:span text:style-name="T1">Opinia zbiorcza z wspólnego posiedzenia Komisji Rady Gminy w sprawie </text:span></text:span><text:span text:style-name="Domyślna_20_czcionka_20_akapitu"><text:span text:style-name="T49">uchwalenia Gminnego Programu Przeciwdziałania Narkomanii na 2018 rok.</text:span></text:span></text:p>
          </table:table-cell>
          <table:table-cell table:style-name="Tabela2.C2" office:value-type="string">
            <text:p text:style-name="P76">1</text:p>
          </table:table-cell>
        </table:table-row>
        <table:table-row>
          <table:table-cell table:style-name="Tabela2.A2" office:value-type="string">
            <text:p text:style-name="P74">9.</text:p>
          </table:table-cell>
          <table:table-cell table:style-name="Tabela2.A2" office:value-type="string">
            <text:p text:style-name="P77"><text:span text:style-name="Domyślna_20_czcionka_20_akapitu"><text:span text:style-name="T1">Projekt uchwały w sprawie </text:span></text:span><text:span text:style-name="Domyślna_20_czcionka_20_akapitu"><text:span text:style-name="T49">uchwalenia Gminnego Programu Przeciwdziałania Narkomanii na 2018 rok</text:span></text:span></text:p>
          </table:table-cell>
          <table:table-cell table:style-name="Tabela2.C2" office:value-type="string">
            <text:p text:style-name="P76">5</text:p>
          </table:table-cell>
        </table:table-row>
        <table:table-row>
          <table:table-cell table:style-name="Tabela2.A2" office:value-type="string">
            <text:p text:style-name="P74">10.</text:p>
          </table:table-cell>
          <table:table-cell table:style-name="Tabela2.A2" office:value-type="string">
            <text:p text:style-name="P77"><text:span text:style-name="Domyślna_20_czcionka_20_akapitu"><text:span text:style-name="T1">Opinia zbiorcza z wspólnego posiedzenia Komisji Rady Gminy w sprawie </text:span></text:span><text:span text:style-name="Domyślna_20_czcionka_20_akapitu"><text:span text:style-name="T49">uchwalenia Gminnego Programu Profilaktyki i Rozwiązywania Problemów Alkoholowych na 2018 rok.</text:span></text:span></text:p>
          </table:table-cell>
          <table:table-cell table:style-name="Tabela2.C2" office:value-type="string">
            <text:p text:style-name="P76"/>
            <text:p text:style-name="P76">1</text:p>
          </table:table-cell>
        </table:table-row>
        <table:table-row>
          <table:table-cell table:style-name="Tabela2.A2" office:value-type="string">
            <text:p text:style-name="P74">11.</text:p>
          </table:table-cell>
          <table:table-cell table:style-name="Tabela2.A2" office:value-type="string">
            <text:p text:style-name="P77"><text:span text:style-name="Domyślna_20_czcionka_20_akapitu"><text:span text:style-name="T1">Projekt uchwały w sprawie </text:span></text:span><text:span text:style-name="Domyślna_20_czcionka_20_akapitu"><text:span text:style-name="T49">uchwalenia Gminnego Programu Profilaktyki i Rozwiązywania Problemów Alkoholowych na 2018 rok.</text:span></text:span></text:p>
          </table:table-cell>
          <table:table-cell table:style-name="Tabela2.C2" office:value-type="string">
            <text:p text:style-name="P76">6</text:p>
          </table:table-cell>
        </table:table-row>
        <table:table-row>
          <table:table-cell table:style-name="Tabela2.A2" office:value-type="string">
            <text:p text:style-name="P74">12.</text:p>
          </table:table-cell>
          <table:table-cell table:style-name="Tabela2.A2" office:value-type="string">
            <text:p text:style-name="P74">Wykres Prognozy Finansowej Gminy Mokrsko 2018-2029 radnego.</text:p>
          </table:table-cell>
          <table:table-cell table:style-name="Tabela2.C2" office:value-type="string">
            <text:p text:style-name="P76">1</text:p>
          </table:table-cell>
        </table:table-row>
        <table:table-row>
          <table:table-cell table:style-name="Tabela2.A2" office:value-type="string">
            <text:p text:style-name="P74">13.</text:p>
          </table:table-cell>
          <table:table-cell table:style-name="Tabela2.A2" office:value-type="string">
            <text:p text:style-name="P74">Projekt uchwały w sprawie zmian w Wieloletniej Prognozie Finansowej Gminy Mokrsko na lata 2018-2029.</text:p>
          </table:table-cell>
          <table:table-cell table:style-name="Tabela2.C2" office:value-type="string">
            <text:p text:style-name="P76">12</text:p>
          </table:table-cell>
        </table:table-row>
        <table:table-row>
          <table:table-cell table:style-name="Tabela2.A2" office:value-type="string">
            <text:p text:style-name="P74">14.</text:p>
          </table:table-cell>
          <table:table-cell table:style-name="Tabela2.A2" office:value-type="string">
            <text:p text:style-name="P74">Projekt uchwały w sprawie zmian w budżecie Gminy Mokrsko na 2018 rok.</text:p>
          </table:table-cell>
          <table:table-cell table:style-name="Tabela2.C2" office:value-type="string">
            <text:p text:style-name="P76">15</text:p>
          </table:table-cell>
        </table:table-row>
        <table:table-row>
          <table:table-cell table:style-name="Tabela2.A2" office:value-type="string">
            <text:p text:style-name="P74">15.</text:p>
          </table:table-cell>
          <table:table-cell table:style-name="Tabela2.A2" office:value-type="string">
            <text:p text:style-name="P77"><text:span text:style-name="Domyślna_20_czcionka_20_akapitu"><text:span text:style-name="T1">Opinia zbiorcza z wspólnego posiedzenia Komisji Rady Gminy w sprawie </text:span></text:span><text:span text:style-name="Domyślna_20_czcionka_20_akapitu"><text:span text:style-name="T49">określenia programu opieki nad zwierzętami bezdomnymi oraz zapobiegania bezdomności zwierząt na terenie Gminy Mokrsko na 2018 r.</text:span></text:span></text:p>
          </table:table-cell>
          <table:table-cell table:style-name="Tabela2.C2" office:value-type="string">
            <text:p text:style-name="P76"/>
            <text:p text:style-name="P76">1</text:p>
          </table:table-cell>
        </table:table-row>
        <text:soft-page-break/>
        <table:table-row>
          <table:table-cell table:style-name="Tabela2.A2" office:value-type="string">
            <text:p text:style-name="P74">16.</text:p>
          </table:table-cell>
          <table:table-cell table:style-name="Tabela2.A2" office:value-type="string">
            <text:p text:style-name="P77"><text:span text:style-name="Domyślna_20_czcionka_20_akapitu"><text:span text:style-name="T1">Projekt uchwały w sprawie </text:span></text:span><text:span text:style-name="Domyślna_20_czcionka_20_akapitu"><text:span text:style-name="T49">określenia programu opieki nad zwierzętami bezdomnymi oraz zapobiegania bezdomności zwierząt na terenie Gminy Mokrsko na 2018 r.</text:span></text:span></text:p>
          </table:table-cell>
          <table:table-cell table:style-name="Tabela2.C2" office:value-type="string">
            <text:p text:style-name="P76"/>
            <text:p text:style-name="P76">4</text:p>
          </table:table-cell>
        </table:table-row>
        <table:table-row>
          <table:table-cell table:style-name="Tabela2.A2" office:value-type="string">
            <text:p text:style-name="P74">17.</text:p>
          </table:table-cell>
          <table:table-cell table:style-name="Tabela2.A2" office:value-type="string">
            <text:p text:style-name="P77"><text:span text:style-name="Domyślna_20_czcionka_20_akapitu"><text:span text:style-name="T1">Opinia zbiorcza z wspólnego posiedzenia Komisji Rady Gminy w sprawie uchwały </text:span></text:span><text:span text:style-name="Domyślna_20_czcionka_20_akapitu"><text:span text:style-name="T49">zmieniającej uchwałę Nr XL/212/18 Rady Gminy Mokrsko z dnia 17 stycznia 2018 r. w sprawie ustalenia składów osobowych stałych Komisji Rady Gminy.</text:span></text:span></text:p>
          </table:table-cell>
          <table:table-cell table:style-name="Tabela2.C2" office:value-type="string">
            <text:p text:style-name="P76"/>
            <text:p text:style-name="P76">1</text:p>
          </table:table-cell>
        </table:table-row>
        <table:table-row>
          <table:table-cell table:style-name="Tabela2.A2" office:value-type="string">
            <text:p text:style-name="P74">18.</text:p>
          </table:table-cell>
          <table:table-cell table:style-name="Tabela2.A2" office:value-type="string">
            <text:p text:style-name="P77"><text:span text:style-name="Domyślna_20_czcionka_20_akapitu"><text:span text:style-name="T1">Projekt uchwały </text:span></text:span><text:span text:style-name="Domyślna_20_czcionka_20_akapitu"><text:span text:style-name="T49">zmieniającej uchwałę Nr XL/212/18 Rady Gminy Mokrsko z dnia 17 stycznia 2018 r. w sprawie ustalenia składów osobowych stałych Komisji Rady Gminy.</text:span></text:span></text:p>
          </table:table-cell>
          <table:table-cell table:style-name="Tabela2.C2" office:value-type="string">
            <text:p text:style-name="P76"/>
            <text:p text:style-name="P76">2</text:p>
          </table:table-cell>
        </table:table-row>
        <table:table-row>
          <table:table-cell table:style-name="Tabela2.A2" office:value-type="string">
            <text:p text:style-name="P74">19.</text:p>
          </table:table-cell>
          <table:table-cell table:style-name="Tabela2.A2" office:value-type="string">
            <text:p text:style-name="P77"><text:span text:style-name="Domyślna_20_czcionka_20_akapitu"><text:span text:style-name="T1">Opinia zbiorcza z wspólnego posiedzenia Komisji Rady Gminy w sprawie </text:span></text:span><text:span text:style-name="Domyślna_20_czcionka_20_akapitu"><text:span text:style-name="T49">ustalenia wysokości wynagrodzenia Wójta.</text:span></text:span></text:p>
          </table:table-cell>
          <table:table-cell table:style-name="Tabela2.C2" office:value-type="string">
            <text:p text:style-name="P76">1</text:p>
          </table:table-cell>
        </table:table-row>
        <table:table-row>
          <table:table-cell table:style-name="Tabela2.A2" office:value-type="string">
            <text:p text:style-name="P74">20.</text:p>
          </table:table-cell>
          <table:table-cell table:style-name="Tabela2.A2" office:value-type="string">
            <text:p text:style-name="P77"><text:span text:style-name="Domyślna_20_czcionka_20_akapitu"><text:span text:style-name="T1">Projekt uchwały w sprawie </text:span></text:span><text:span text:style-name="Domyślna_20_czcionka_20_akapitu"><text:span text:style-name="T49">ustalenia wysokości wynagrodzenia Wójta.</text:span></text:span></text:p>
          </table:table-cell>
          <table:table-cell table:style-name="Tabela2.C2" office:value-type="string">
            <text:p text:style-name="P76">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Numbering_20_Symbols" style:display-name="Numbering Symbols" style:family="text"/>
    <style:style style:name="ListLabel_20_15" style:display-name="ListLabel 15"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ListLabel_20_16" style:display-name="ListLabel 16"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WW8Num11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4LVL1" style:display-name="WW_CharLFO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5LVL3" style:display-name="WW_CharLFO5LVL3"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WW_5f_CharLFO7LVL1" style:display-name="WW_CharLFO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7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Bernard</meta:initial-creator>
    <meta:creation-date>2018-03-27T06:30:00Z</meta:creation-date>
    <dc:date>2018-05-16T11:40:28.036000000</dc:date>
    <meta:print-date>2018-04-19T15:30:48.201000000</meta:print-date>
    <meta:editing-cycles>9</meta:editing-cycles>
    <meta:editing-duration>PT2H33M13S</meta:editing-duration>
    <meta:document-statistic meta:table-count="2" meta:image-count="0" meta:object-count="0" meta:page-count="32" meta:paragraph-count="575" meta:word-count="17568" meta:character-count="114316" meta:non-whitespace-character-count="96896"/>
    <meta:template xlink:type="simple" xlink:actuate="onRequest" xlink:title="" xlink:href="file:///C:/Users/awiktorek/AppData/Local/Temp/ok%20Projekt%20Protokołu%20Nr%20XLII%2027-02-2018%20r..odt/Normal"/>
  </office:meta>
</office:document-meta>
</file>